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4895in"/>
    </style:style>
    <style:style style:name="TableColumn5" style:family="table-column">
      <style:table-column-properties style:column-width="0.6881in"/>
    </style:style>
    <style:style style:name="TableColumn6" style:family="table-column">
      <style:table-column-properties style:column-width="2.6881in"/>
    </style:style>
    <style:style style:name="TableColumn7" style:family="table-column">
      <style:table-column-properties style:column-width="0.5125in"/>
    </style:style>
    <style:style style:name="TableColumn8" style:family="table-column">
      <style:table-column-properties style:column-width="0.9437in"/>
    </style:style>
    <style:style style:name="TableColumn9" style:family="table-column">
      <style:table-column-properties style:column-width="0.3513in"/>
    </style:style>
    <style:style style:name="TableColumn10" style:family="table-column">
      <style:table-column-properties style:column-width="0.3923in"/>
    </style:style>
    <style:style style:name="TableColumn11" style:family="table-column">
      <style:table-column-properties style:column-width="1.1951in"/>
    </style:style>
    <style:style style:name="Table3" style:family="table">
      <style:table-properties style:width="7.2611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2" style:family="table-row">
      <style:table-row-properties style:min-row-height="0.4097in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586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text-align="center" fo:line-height="0.2777in"/>
    </style:style>
    <style:style style:name="T7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91" style:parent-style-name="清單段落" style:list-style-name="LFO1" style:family="paragraph">
      <style:paragraph-properties fo:text-align="justify" fo:line-height="0.2222in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清單段落" style:list-style-name="LFO1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P96" style:parent-style-name="清單段落" style:list-style-name="LFO2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97" style:parent-style-name="清單段落" style:list-style-name="LFO2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98" style:parent-style-name="清單段落" style:list-style-name="LFO2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99" style:parent-style-name="清單段落" style:list-style-name="LFO2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margin-right="-0.2118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end" fo:margin-right="0.3333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fo:background-color="#FFFFFF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旅遊網旅遊產品線上導購合作計畫</text:p>
      <text:p text:style-name="P2">產品規格申請表(走讀活動)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業者名稱</text:p>
          </table:table-cell>
          <table:covered-table-cell/>
          <table:table-cell table:style-name="TableCell15">
            <text:p text:style-name="P16"/>
          </table:table-cell>
          <table:table-cell table:style-name="TableCell17" table:number-columns-spanned="3">
            <text:p text:style-name="P18">公司統一編號</text:p>
            <text:p text:style-name="P19">(團體立案證號)</text:p>
          </table:table-cell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業者網路合作平台名稱</text:p>
          </table:table-cell>
          <table:covered-table-cell/>
          <table:table-cell table:style-name="TableCell25" table:number-columns-spanned="6">
            <text:p text:style-name="P26">○○網路公司(或本公司自有網路平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編號</text:p>
          </table:table-cell>
          <table:table-cell table:style-name="TableCell30" table:number-columns-spanned="3">
            <text:p text:style-name="P31">產品名稱及網址</text:p>
            <text:p text:style-name="P32">(產品名稱格式請依範例樣式)</text:p>
          </table:table-cell>
          <table:covered-table-cell/>
          <table:covered-table-cell/>
          <table:table-cell table:style-name="TableCell33">
            <text:p text:style-name="P34">是否提供產品銷 售起訖時間</text:p>
          </table:table-cell>
          <table:table-cell table:style-name="TableCell35" table:number-columns-spanned="2">
            <text:p text:style-name="P36">是否提供銷售內容</text:p>
          </table:table-cell>
          <table:covered-table-cell/>
          <table:table-cell table:style-name="TableCell37">
            <text:p text:style-name="P38">業者自負旅遊糾紛處理責任</text:p>
          </table:table-cell>
        </table:table-row>
        <table:table-row table:style-name="TableRow39">
          <table:table-cell table:style-name="TableCell40">
            <text:p text:style-name="P41">範例</text:p>
          </table:table-cell>
          <table:table-cell table:style-name="TableCell42" table:number-columns-spanned="3">
            <text:p text:style-name="P43">產品名稱：台北/士林/芝山巖走讀活動</text:p>
            <text:p text:style-name="P44">可直報名連結網址：https：//www.aaa.bb.com.</text:p>
            <text:p text:style-name="P45"><text:span text:style-name="T46">相關官網：</text:span><text:span text:style-name="T47"><text:s/></text:span><text:span text:style-name="T48">https：//www.aaa.com</text:span></text:p>
          </table:table-cell>
          <table:covered-table-cell/>
          <table:covered-table-cell/>
          <table:table-cell table:style-name="TableCell49">
            <text:p text:style-name="P50">█是</text:p>
            <text:p text:style-name="P51"><text:span text:style-name="T52"></text:span><text:span text:style-name="T53">否</text:span></text:p>
          </table:table-cell>
          <table:table-cell table:style-name="TableCell54" table:number-columns-spanned="2">
            <text:p text:style-name="P55">█是</text:p>
            <text:p text:style-name="P56"><text:span text:style-name="T57"></text:span><text:span text:style-name="T58">否</text:span></text:p>
          </table:table-cell>
          <table:covered-table-cell/>
          <table:table-cell table:style-name="TableCell59">
            <text:p text:style-name="P60">█同 <text:s/>意</text:p>
            <text:p text:style-name="P61"><text:span text:style-name="T62"></text:span><text:span text:style-name="T63">不同意</text:span>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<text:span text:style-name="T71"></text:span><text:span text:style-name="T72">是</text:span></text:p>
            <text:p text:style-name="P73"><text:span text:style-name="T74"></text:span><text:span text:style-name="T75">否</text:span></text:p>
          </table:table-cell>
          <table:table-cell table:style-name="TableCell76" table:number-columns-spanned="2">
            <text:p text:style-name="P77"><text:span text:style-name="T78"></text:span><text:span text:style-name="T79">是</text:span></text:p>
            <text:p text:style-name="P80"><text:span text:style-name="T81"></text:span><text:span text:style-name="T82">否</text:span></text:p>
          </table:table-cell>
          <table:covered-table-cell/>
          <table:table-cell table:style-name="TableCell83">
            <text:p text:style-name="P84"><text:span text:style-name="T85"></text:span><text:span text:style-name="T86">同 <text:s/>意</text:span></text:p>
            <text:p text:style-name="P87"><text:span text:style-name="T88"></text:span><text:span text:style-name="T89">不同意</text:span></text:p>
          </table:table-cell>
        </table:table-row>
      </table:table>
      <text:p text:style-name="P90">【注意事項】</text:p>
      <text:list text:style-name="LFO1" text:continue-numbering="true">
        <text:list-item>
          <text:p text:style-name="P91"><text:span text:style-name="T92">本公司產品名稱加註「台北」及</text:span><text:span text:style-name="T93">「</text:span><text:span text:style-name="T94">走讀」字樣，產品內容限於台北市轄內之走讀活動，並以【無圍牆博物館】範圍作為地區分類，如跨域者以出發地為認定標準，非屬無圍牆博物館範圍者則為【其他】分類。本公司產品如有變動應通知臺北市政府觀光傳播局。</text:span></text:p>
        </text:list-item>
        <text:list-item>
          <text:p text:style-name="P95">本公司參加本合作計畫，同意下列事項：</text:p>
        </text:list-item>
      </text:list>
      <text:list text:style-name="LFO2" text:continue-numbering="true">
        <text:list-item>
          <text:p text:style-name="P96">無償授權臺北市政府觀光傳播局使用上開產品名稱、內容、網址建置於臺北旅遊網(含於臺北旅遊網走讀上架申請之上傳內容等)，並透過網路連結導購至本公司合作業者或本公司之網路報名(銷售)平台。</text:p>
        </text:list-item>
        <text:list-item>
          <text:p text:style-name="P97">同意上開授權項目上下架期間由臺北市政府觀光傳播局自行規劃。</text:p>
        </text:list-item>
        <text:list-item>
          <text:p text:style-name="P98">保證所提供上開產品具合法性，若查有不法情形，無條件同意臺北市政府觀光傳播局逕予下架。</text:p>
        </text:list-item>
        <text:list-item>
          <text:p text:style-name="P99">消費者購買該類產品時，係透過臺北旅遊網連結至本公司合作業者或本公司的網路平台，臺北市政府觀光傳播局僅提供平台曝光、彙整的服務，有任何消費爭議、產品服務相關衍伸的問題，本公司將負責處理，蓋與臺北市政府觀光傳播局無關。<text:line-break/></text:p>
        </text:list-item>
      </text:list>
      <text:p text:style-name="P100">此致</text:p>
      <text:p text:style-name="P101"><text:span text:style-name="T102"><text:s text:c="5"/>臺北市政府觀光傳播局 <text:s text:c="50"/></text:span></text:p>
      <text:p text:style-name="P103"><text:s text:c="49"/></text:p>
      <text:p text:style-name="P104"/>
      <text:p text:style-name="P105"><text:s text:c="39"/></text:p>
      <text:p text:style-name="P106"><text:s text:c="3"/>申請公司(或團體)蓋章 <text:s text:c="6"/>負責人蓋章</text:p>
      <text:p text:style-name="P107"><text:s text:c="29"/>中華民國 <text:s text:c="3"/>年 <text:s/>月 <text:s text:c="2"/>日</text:p>
      <text:p text:style-name="P108"><text:span text:style-name="T109"><draw:frame draw:z-index="251661312" draw:id="id0" draw:style-name="a0" draw:name="文字方塊 2" text:anchor-type="paragraph" svg:x="0.00996in" svg:y="0.02306in" svg:width="7.27292in" svg:height="1.53542in" style:rel-width="scale" style:rel-height="scale"><draw:text-box><text:p text:style-name="P110">本申請書正本用印後，請檢附本書面申請書用印之彩色掃描檔，以電子郵件寄送臺北市政府觀光傳播局城市旅遊科承辦人信箱：江小姐，電話02-2720-8889分機3329，E-mail：bj3316@gov.taipei。本活動申請須經本局審核通過始予上架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湘荑</meta:initial-creator>
    <dc:creator>玫蓉 陳</dc:creator>
    <meta:creation-date>2023-04-20T09:09:00Z</meta:creation-date>
    <dc:date>2023-08-31T06:46:00Z</dc:date>
    <meta:print-date>2022-10-04T07:4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39" meta:character-count="935" meta:row-count="6" meta:non-whitespace-character-count="797"/>
  </office:meta>
</office:document-meta>
</file>