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128.59mm"/>
    </style:style>
    <style:style style:name="co5" style:family="table-column">
      <style:table-column-properties fo:break-before="auto" style:column-width="219.34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0"/>
    <style:style style:name="ce8" style:family="table-cell" style:parent-style-name="Default" style:data-style-name="N100">
      <style:table-cell-properties fo:background-color="#ffffff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5" style:family="table-cell" style:parent-style-name="超連結" style:data-style-name="N0">
      <style:text-properties fo:color="#0563c1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T1" style:family="text">
      <style:text-properties style:letter-kerning="true"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font-size="12pt" fo:language="en" fo:country="US" style:language-asian="zh" style:country-asian="TW" style:font-size-asian="12pt" style:font-size-complex="12pt" style:language-complex="ar" style:country-complex="SA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TEL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Website</text:p>
          </table:table-cell>
          <table:table-cell table:style-name="ce3" table:number-columns-repeated="1019"/>
        </table:table-row>
        <table:table-row table:style-name="ro1">
          <table:table-cell office:value-type="string" calcext:value-type="string">
            <text:p>FORWARD HOTEL TAIPEI</text:p>
          </table:table-cell>
          <table:table-cell office:value-type="string" calcext:value-type="string">
            <text:p>+886-2-25118896</text:p>
          </table:table-cell>
          <table:table-cell office:value-type="string" calcext:value-type="string">
            <text:p>+886-2-25118897</text:p>
          </table:table-cell>
          <table:table-cell office:value-type="string" calcext:value-type="string">
            <text:p>No,3, Yijiang St., Zhongshan Dist.Taipei City, Taiwan</text:p>
          </table:table-cell>
          <table:table-cell table:style-name="ce5" office:value-type="string" calcext:value-type="string">
            <text:p><text:a xlink:href="https://sj.tfhg.com.tw/service_en.php?room_id=251" xlink:type="simple">https://sj.tfhg.com.tw/service_en.php?room_id=251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s Suites Taipei (Da An)</text:p>
          </table:table-cell>
          <table:table-cell office:value-type="string" calcext:value-type="string">
            <text:p>+886-2-87733668</text:p>
          </table:table-cell>
          <table:table-cell office:value-type="string" calcext:value-type="string">
            <text:p>+886-2-87733667</text:p>
          </table:table-cell>
          <table:table-cell office:value-type="string" calcext:value-type="string">
            <text:p>No.135 Sec. 1, Da-An Road, Da-An Dist.Taipei City, Taiwan</text:p>
          </table:table-cell>
          <table:table-cell table:style-name="ce5" office:value-type="string" calcext:value-type="string">
            <text:p>http://www.suitetpe.com/daan/fac-detail/meetingroom/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tami Hotel</text:p>
          </table:table-cell>
          <table:table-cell office:value-type="string" calcext:value-type="string">
            <text:p>+886-2-28915161</text:p>
          </table:table-cell>
          <table:table-cell office:value-type="string" calcext:value-type="string">
            <text:p>+886-2-28916741</text:p>
          </table:table-cell>
          <table:table-cell office:value-type="string" calcext:value-type="string">
            <text:p>No. 258, Guangming Rd., Beitou Dist.Taipei City, Taiwan</text:p>
          </table:table-cell>
          <table:table-cell table:style-name="ce5" office:value-type="string" calcext:value-type="string">
            <text:p><text:a xlink:href="https://atami.ezhotel.com.tw/1" xlink:type="simple">https://atami.ezhotel.com.tw/1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s Suites Taipei (Ching-cheng)</text:p>
          </table:table-cell>
          <table:table-cell office:value-type="string" calcext:value-type="string">
            <text:p>+886-2-87127688</text:p>
          </table:table-cell>
          <table:table-cell office:value-type="string" calcext:value-type="string">
            <text:p>+886 2 87127699</text:p>
          </table:table-cell>
          <table:table-cell office:value-type="string" calcext:value-type="string">
            <text:p>No.12, Ching Cheng St., Songshan Dist.Taipei City, Taiwan</text:p>
          </table:table-cell>
          <table:table-cell table:style-name="ce5" office:value-type="string" calcext:value-type="string">
            <text:p><text:a xlink:href="http://www.suitetpe.com/chingcheng/fac-detail/meetingroom/" xlink:type="simple">http://www.suitetpe.com/chingcheng/fac-detail/meetingroom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pa Spring Resort</text:p>
          </table:table-cell>
          <table:table-cell office:value-type="string" calcext:value-type="string">
            <text:p>+886-2-28979060</text:p>
          </table:table-cell>
          <table:table-cell office:value-type="string" calcext:value-type="string">
            <text:p>+886-2-28979065</text:p>
          </table:table-cell>
          <table:table-cell office:value-type="string" calcext:value-type="string">
            <text:p>No.238, Guangming Rd., Beitou Dist.Taipei City, Taiwan</text:p>
          </table:table-cell>
          <table:table-cell table:style-name="ce5" office:value-type="string" calcext:value-type="string">
            <text:p><text:a xlink:href="http://www.spaspringresort.com.tw/en/index.php" xlink:type="simple">http://www.spaspringresort.com.tw/en/index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Forturnehiy Hotel</text:p>
          </table:table-cell>
          <table:table-cell office:value-type="string" calcext:value-type="string">
            <text:p>+886-2-25551122</text:p>
          </table:table-cell>
          <table:table-cell office:value-type="string" calcext:value-type="string">
            <text:p>+886-2-25566217</text:p>
          </table:table-cell>
          <table:table-cell office:value-type="string" calcext:value-type="string">
            <text:p>No. 62, Sec. 1, Zhong Qing North Rd., Datong Dist.Taipei City, Taiwan</text:p>
          </table:table-cell>
          <table:table-cell table:style-name="ce5" office:value-type="string" calcext:value-type="string">
            <text:p><text:a xlink:href="http://www.citysuites.com.tw/zh-tw/台北南西館" xlink:type="simple">http://www.citysuites.com.tw/zh-tw/%E5%8F%B0%E5%8C%97%E5%8D%97%E8%A5%BF%E9%A4%A8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okyo Hotel</text:p>
          </table:table-cell>
          <table:table-cell office:value-type="string" calcext:value-type="string">
            <text:p>+886-2-25643733</text:p>
          </table:table-cell>
          <table:table-cell office:value-type="string" calcext:value-type="string">
            <text:p>+886-2-25637992</text:p>
          </table:table-cell>
          <table:table-cell office:value-type="string" calcext:value-type="string">
            <text:p>No. 39, Chang Chun Road, Zhongshan Dist.Taipei City, Taiwan</text:p>
          </table:table-cell>
          <table:table-cell table:style-name="ce5" office:value-type="string" calcext:value-type="string">
            <text:p><text:a xlink:href="http://www.tokyohotel.com.tw/service_en.php?room_id=241" xlink:type="simple">http://www.tokyohotel.com.tw/service_en.php?room_id=241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Royal Inn Nanxi</text:p>
          </table:table-cell>
          <table:table-cell office:value-type="string" calcext:value-type="string">
            <text:p>+886-2-25316171</text:p>
          </table:table-cell>
          <table:table-cell office:value-type="string" calcext:value-type="string">
            <text:p>+886-2-25316179</text:p>
          </table:table-cell>
          <table:table-cell office:value-type="string" calcext:value-type="string">
            <text:p>No.1, NanJing West Road, ZhongShan DistrictTaipei City, Taiwan</text:p>
          </table:table-cell>
          <table:table-cell table:style-name="ce5" office:value-type="string" calcext:value-type="string">
            <text:p><text:a xlink:href="http://www.hotelroyal.com.tw/nanxi/EN/facility.aspx?NO=327#POINT334" xlink:type="simple">http://www.hotelroyal.com.tw/nanxi/EN/facility.aspx?NO=327#POINT334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apital Waikoloa Hotel</text:p>
          </table:table-cell>
          <table:table-cell office:value-type="string" calcext:value-type="string">
            <text:p>+886-2-25070168</text:p>
          </table:table-cell>
          <table:table-cell office:value-type="string" calcext:value-type="string">
            <text:p>+886-2-25074620</text:p>
          </table:table-cell>
          <table:table-cell office:value-type="string" calcext:value-type="string">
            <text:p>No.187, Changchun Rd., Zhongshan Dist.Taipei City, Taiwan</text:p>
          </table:table-cell>
          <table:table-cell table:style-name="ce5" office:value-type="string" calcext:value-type="string">
            <text:p><text:a xlink:href="http://www.waikoloa.com.tw/english/facilities.php" xlink:type="simple">http://www.waikoloa.com.tw/english/facilities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Ferrary Hotel</text:p>
          </table:table-cell>
          <table:table-cell office:value-type="string" calcext:value-type="string">
            <text:p>+886-2-23818111</text:p>
          </table:table-cell>
          <table:table-cell office:value-type="string" calcext:value-type="string">
            <text:p>+886-2-23147055</text:p>
          </table:table-cell>
          <table:table-cell office:value-type="string" calcext:value-type="string">
            <text:p>No.41,Kangding Rd., Wanhua Dist.Taipei City, Taiwan</text:p>
          </table:table-cell>
          <table:table-cell table:style-name="ce5" office:value-type="string" calcext:value-type="string">
            <text:p><text:a xlink:href="https://ferrary.greenworldhotels.com/en/facilities/" xlink:type="simple">https://ferrary.greenworldhotels.com/en/facilities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K-Hotel Taipei II</text:p>
          </table:table-cell>
          <table:table-cell office:value-type="string" calcext:value-type="string">
            <text:p>+886-2-25255555</text:p>
          </table:table-cell>
          <table:table-cell office:value-type="string" calcext:value-type="string">
            <text:p>+886-2-25716666</text:p>
          </table:table-cell>
          <table:table-cell office:value-type="string" calcext:value-type="string">
            <text:p>No.139, Sec. 2, Zhongshan N. Rd., Zhongshan Dist.Taipei City, Taiwan</text:p>
          </table:table-cell>
          <table:table-cell table:style-name="ce5" office:value-type="string" calcext:value-type="string">
            <text:p><text:a xlink:href="http://taipei2.khotels.com.tw/en/?Psn=7727" xlink:type="simple">http://taipei2.khotels.com.tw/en/?Psn=7727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Royal Seasons Hotel Beitou</text:p>
          </table:table-cell>
          <table:table-cell office:value-type="string" calcext:value-type="string">
            <text:p>+886-2-28969798</text:p>
          </table:table-cell>
          <table:table-cell office:value-type="string" calcext:value-type="string">
            <text:p>+886-2-28969797</text:p>
          </table:table-cell>
          <table:table-cell office:value-type="string" calcext:value-type="string">
            <text:p>No. 26, Zhongshan Rd., Beitou Dist.Taipei City, Taiwan</text:p>
          </table:table-cell>
          <table:table-cell table:style-name="ce5" office:value-type="string" calcext:value-type="string">
            <text:p><text:a xlink:href="http://royalseasons.leefanggroup.com/spring_en/meeting.php" xlink:type="simple">http://royalseasons.leefanggroup.com/spring_en/meeting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International Hotel</text:p>
          </table:table-cell>
          <table:table-cell office:value-type="string" calcext:value-type="string">
            <text:p>+886-2-66085999</text:p>
          </table:table-cell>
          <table:table-cell office:value-type="string" calcext:value-type="string">
            <text:p>+886-2-66085777</text:p>
          </table:table-cell>
          <table:table-cell office:value-type="string" calcext:value-type="string">
            <text:p>No.66, Sec.1, Nanjing E.Rd., Zhongshan Dist.Taipei City, Taiwan</text:p>
          </table:table-cell>
          <table:table-cell table:style-name="ce5" office:value-type="string" calcext:value-type="string">
            <text:p><text:a xlink:href="http://www.htl.tw/enintrudced.htm" xlink:type="simple">http://www.htl.tw/enintrudced.htm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Fullerton Hotel</text:p>
          </table:table-cell>
          <table:table-cell office:value-type="string" calcext:value-type="string">
            <text:p>+886-2-27138181</text:p>
          </table:table-cell>
          <table:table-cell office:value-type="string" calcext:value-type="string">
            <text:p>+886-2-27136199</text:p>
          </table:table-cell>
          <table:table-cell office:value-type="string" calcext:value-type="string">
            <text:p>No. 315, Fuxing North Road, Songshan Dist.Taipei City, Taiwan</text:p>
          </table:table-cell>
          <table:table-cell table:style-name="ce5" office:value-type="string" calcext:value-type="string">
            <text:p><text:a xlink:href="http://www.taipeifullerton.com.tw/north/en/facilities.html?id=1044" xlink:type="simple">http://www.taipeifullerton.com.tw/north/en/facilities.html?id=1044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Hotel B</text:p>
          </table:table-cell>
          <table:table-cell office:value-type="string" calcext:value-type="string">
            <text:p>+886-2-27813121</text:p>
          </table:table-cell>
          <table:table-cell office:value-type="string" calcext:value-type="string">
            <text:p>+886-2-27718796</text:p>
          </table:table-cell>
          <table:table-cell office:value-type="string" calcext:value-type="string">
            <text:p>No.367 Sec. 2, Bade Rd., Songshan Dist.Taipei City, Taiwan</text:p>
          </table:table-cell>
          <table:table-cell table:style-name="ce5" office:value-type="string" calcext:value-type="string">
            <text:p><text:a xlink:href="http://www.hotelb.com.tw/service_en.php?room_id=439" xlink:type="simple">http://www.hotelb.com.tw/service_en.php?room_id=439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ity Suites</text:p>
          </table:table-cell>
          <table:table-cell office:value-type="string" calcext:value-type="string">
            <text:p>+886-2-25561700</text:p>
          </table:table-cell>
          <table:table-cell office:value-type="string" calcext:value-type="string">
            <text:p>+886-2-25561770</text:p>
          </table:table-cell>
          <table:table-cell office:value-type="string" calcext:value-type="string">
            <text:p>No. 411, Nanjing East Road, Songshan Dist.Taipei City, Taiwan</text:p>
          </table:table-cell>
          <table:table-cell table:style-name="ce5" office:value-type="string" calcext:value-type="string">
            <text:p><text:a xlink:href="https://www.book-secure.com/index.php?s=results&amp;property=twtai24745&amp;arrival=2019-05-13&amp;departure=2019-05-14&amp;adults1=1&amp;children1=0&amp;locale=en_GB&amp;currency=TWD&amp;stid=4blzr997n&amp;clusterName=ASIACSHTLNandong&amp;cluster=ASIACSHTLNandong&amp;langue=uk&amp;nights=1&amp;nbNightsValue=1&amp;redir=BIZ&amp;rt=1476236866" xlink:type="simple">https://www.book-secure.com/index.php?s=results&amp;property=twtai24745&amp;arrival=2019-05-13&amp;departure=2019-05-14&amp;adults1=1&amp;children1=0&amp;locale=en_GB&amp;currency=TWD&amp;stid=4blzr997n&amp;clusterName=ASIACSHTLNandong&amp;cluster=ASIACSHTLNandong&amp;langue=uk&amp;nights=1&amp;nbNightsValue=1&amp;redir=BIZ&amp;rt=1476236866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Pacific Business Center</text:p>
          </table:table-cell>
          <table:table-cell office:value-type="string" calcext:value-type="string">
            <text:p>+886-2-87808000</text:p>
          </table:table-cell>
          <table:table-cell office:value-type="string" calcext:value-type="string">
            <text:p>+886-2-87805000</text:p>
          </table:table-cell>
          <table:table-cell office:value-type="string" calcext:value-type="string">
            <text:p>No. 495, Guangfu South Road, Xinyi Dist.Taipei City, Taiwan</text:p>
          </table:table-cell>
          <table:table-cell table:style-name="ce5" office:value-type="string" calcext:value-type="string">
            <text:p><text:a xlink:href="http://www.businesscenter.com.tw/en/meeting-room/" xlink:type="simple">http://www.businesscenter.com.tw/en/meeting-room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Royal Biz Taipei</text:p>
          </table:table-cell>
          <table:table-cell office:value-type="string" calcext:value-type="string">
            <text:p>+886-2-23979399</text:p>
          </table:table-cell>
          <table:table-cell office:value-type="string" calcext:value-type="string">
            <text:p>+886-2-23971399</text:p>
          </table:table-cell>
          <table:table-cell office:value-type="string" calcext:value-type="string">
            <text:p>No. 71. Sec. 1 Jinshan S. Rd., Zhongzheng Dist.Taipei City, Taiwan</text:p>
          </table:table-cell>
          <table:table-cell table:style-name="ce5" office:value-type="string" calcext:value-type="string">
            <text:p><text:a xlink:href="http://www.royalbiz.com.tw/?lang=en" xlink:type="simple">http://www.royalbiz.com.tw/?lang=en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Grand Victoria Hotel</text:p>
          </table:table-cell>
          <table:table-cell office:value-type="string" calcext:value-type="string">
            <text:p>+886-2-85020000</text:p>
          </table:table-cell>
          <table:table-cell office:value-type="string" calcext:value-type="string">
            <text:p>+886-2-85020005</text:p>
          </table:table-cell>
          <table:table-cell office:value-type="string" calcext:value-type="string">
            <text:p>No.168, Jingye 4th Rd., Zhongshan Dist.Taipei City, Taiwan</text:p>
          </table:table-cell>
          <table:table-cell table:style-name="ce5" office:value-type="string" calcext:value-type="string">
            <text:p><text:a xlink:href="http://www.grandvictoria.com.tw/en/conference/place.php" xlink:type="simple">http://www.grandvictoria.com.tw/en/conference/place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AN WANT Residences Taipei</text:p>
          </table:table-cell>
          <table:table-cell office:value-type="string" calcext:value-type="string">
            <text:p>+886-2-25115185</text:p>
          </table:table-cell>
          <table:table-cell office:value-type="string" calcext:value-type="string">
            <text:p>+886-2-25111585</text:p>
          </table:table-cell>
          <table:table-cell office:value-type="string" calcext:value-type="string">
            <text:p>No. 128, Sec. 1, Nanjing East Road, Zhongshan Dist.Taipei City, Taiwan</text:p>
          </table:table-cell>
          <table:table-cell table:style-name="ce5" office:value-type="string" calcext:value-type="string">
            <text:p><text:a xlink:href="https://www.swresidences.com/en/space5.php" xlink:type="simple">https://www.swresidences.com/en/space5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Fullerton East</text:p>
          </table:table-cell>
          <table:table-cell office:value-type="string" calcext:value-type="string">
            <text:p>+886-2-27635656</text:p>
          </table:table-cell>
          <table:table-cell office:value-type="string" calcext:value-type="string">
            <text:p>+886-2-27679347</text:p>
          </table:table-cell>
          <table:table-cell office:value-type="string" calcext:value-type="string">
            <text:p>No. 32, Sec. 5, Nanjing E. Rd., Songshan Dist.Taipei City, Taiwan</text:p>
          </table:table-cell>
          <table:table-cell table:style-name="ce5" office:value-type="string" calcext:value-type="string">
            <text:p><text:a xlink:href="http://www.taipeifullerton.com.tw/nanjing/en/facilities.html?id=1023" xlink:type="simple">http://www.taipeifullerton.com.tw/nanjing/en/facilities.html?id=1023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Hotel Les Suites Grandee (Shilin)</text:p>
          </table:table-cell>
          <table:table-cell office:value-type="string" calcext:value-type="string">
            <text:p>+886-2-28805599</text:p>
          </table:table-cell>
          <table:table-cell office:value-type="string" calcext:value-type="string">
            <text:p>+886-2-28805962</text:p>
          </table:table-cell>
          <table:table-cell office:value-type="string" calcext:value-type="string">
            <text:p>No.102,Wenlin Rd., Shilin Dist.Taipei City, Taiwan</text:p>
          </table:table-cell>
          <table:table-cell table:style-name="ce5" office:value-type="string" calcext:value-type="string">
            <text:p><text:a xlink:href="http://www.grandeehotel.com/facilities.html" xlink:type="simple">http://www.grandeehotel.com/facilities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antos Hotel</text:p>
          </table:table-cell>
          <table:table-cell office:value-type="string" calcext:value-type="string">
            <text:p>+886-2-25963111</text:p>
          </table:table-cell>
          <table:table-cell office:value-type="string" calcext:value-type="string">
            <text:p>+886-2-25963120</text:p>
          </table:table-cell>
          <table:table-cell office:value-type="string" calcext:value-type="string">
            <text:p>No.49, Sec. 3, Chengde Rd., Datong Dist.Taipei City, Taiwan</text:p>
          </table:table-cell>
          <table:table-cell table:style-name="ce5" office:value-type="string" calcext:value-type="string">
            <text:p><text:a xlink:href="http://www.santoshotel.com/en/banquet/" xlink:type="simple">http://www.santoshotel.com/en/banquet/#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Miramar Garden Taipei</text:p>
          </table:table-cell>
          <table:table-cell office:value-type="string" calcext:value-type="string">
            <text:p>+886-2-87728800</text:p>
          </table:table-cell>
          <table:table-cell office:value-type="string" calcext:value-type="string">
            <text:p>+886-2-87721010</text:p>
          </table:table-cell>
          <table:table-cell office:value-type="string" calcext:value-type="string">
            <text:p>No. 83 Sec. 3, Civic Boulevard, Zhongshan Dist.Taipei City, Taiwan</text:p>
          </table:table-cell>
          <table:table-cell table:style-name="ce5" office:value-type="string" calcext:value-type="string">
            <text:p><text:a xlink:href="http://www.miramargarden.com.tw/en/Miramar+Garden+Taipei/Banquet" xlink:type="simple">http://www.miramargarden.com.tw/en/Miramar+Garden+Taipei/Banquet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Grand Hotel</text:p>
          </table:table-cell>
          <table:table-cell office:value-type="string" calcext:value-type="string">
            <text:p>+886-2-28868888</text:p>
          </table:table-cell>
          <table:table-cell office:value-type="string" calcext:value-type="string">
            <text:p>+886-2-28852885</text:p>
          </table:table-cell>
          <table:table-cell office:value-type="string" calcext:value-type="string">
            <text:p>No.1, Sec. 4, Zhongshan N. Rd., Zhongshan Dist.Taipei City, Taiwan</text:p>
          </table:table-cell>
          <table:table-cell table:style-name="ce5" office:value-type="string" calcext:value-type="string">
            <text:p><text:a xlink:href="https://www.grand-hotel.org/EN/official/ballroom.aspx?gh=TP" xlink:type="simple">https://www.grand-hotel.org/EN/official/ballroom.aspx?gh=T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Westin Taipei</text:p>
          </table:table-cell>
          <table:table-cell office:value-type="string" calcext:value-type="string">
            <text:p>+886-2-87706565</text:p>
          </table:table-cell>
          <table:table-cell office:value-type="string" calcext:value-type="string">
            <text:p>+886-2-87706555</text:p>
          </table:table-cell>
          <table:table-cell office:value-type="string" calcext:value-type="string">
            <text:p>No.133 Sec. 3, Nanjing East Rd., Zhongshan Dist.Taipei City, Taiwan</text:p>
          </table:table-cell>
          <table:table-cell table:style-name="ce5" office:value-type="string" calcext:value-type="string">
            <text:p><text:a xlink:href="http://www.leofoo.com.tw/en/" xlink:type="simple">http://www.leofoo.com.tw/en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Landis Resort Yangmingshan</text:p>
          </table:table-cell>
          <table:table-cell office:value-type="string" calcext:value-type="string">
            <text:p>+886-2-28616661</text:p>
          </table:table-cell>
          <table:table-cell office:value-type="string" calcext:value-type="string">
            <text:p>+886-2-28616660</text:p>
          </table:table-cell>
          <table:table-cell office:value-type="string" calcext:value-type="string">
            <text:p>237, Ger-Zhi Road, Yangmingshan, Shilin Dist.Taipei City, Taiwan</text:p>
          </table:table-cell>
          <table:table-cell table:style-name="ce5" office:value-type="string" calcext:value-type="string">
            <text:p><text:a xlink:href="http://yangmingshan.landishotelsresorts.com/meeting-list.php" xlink:type="simple">http://yangmingshan.landishotelsresorts.com/meeting-list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osmos Hotel</text:p>
          </table:table-cell>
          <table:table-cell office:value-type="string" calcext:value-type="string">
            <text:p>+886-2-23617856</text:p>
          </table:table-cell>
          <table:table-cell office:value-type="string" calcext:value-type="string">
            <text:p>+886-2-23118902</text:p>
          </table:table-cell>
          <table:table-cell office:value-type="string" calcext:value-type="string">
            <text:p>No.43, Sec. 1, Zhongxiao W. Rd., Zhongzheng Dist.Taipei City, Taiwan</text:p>
          </table:table-cell>
          <table:table-cell table:style-name="ce5" office:value-type="string" calcext:value-type="string">
            <text:p><text:a xlink:href="http://www.cosmos-hotel.com.tw/en/conferences-receptions/conferences-packages/" xlink:type="simple">http://www.cosmos-hotel.com.tw/en/conferences-receptions/conferences-packages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asar Park Taipei</text:p>
          </table:table-cell>
          <table:table-cell office:value-type="string" calcext:value-type="string">
            <text:p>+886-2-23115151</text:p>
          </table:table-cell>
          <table:table-cell office:value-type="string" calcext:value-type="string">
            <text:p>+886-2-23319944</text:p>
          </table:table-cell>
          <table:table-cell office:value-type="string" calcext:value-type="string">
            <text:p>No.38, Sec. 1, Zhongxiao W. Rd., Zhongzheng Dist.Taipei City, Taiwan</text:p>
          </table:table-cell>
          <table:table-cell table:style-name="ce5" office:value-type="string" calcext:value-type="string">
            <text:p><text:a xlink:href="https://taipei.caesarpark.com.tw/en-gb" xlink:type="simple">https://taipei.caesarpark.com.tw/en-gb</text:a></text:p>
          </table:table-cell>
          <table:table-cell table:number-columns-repeated="10"/>
          <table:table-cell table:style-name="ce1" table:number-columns-repeated="1009"/>
        </table:table-row>
        <table:table-row table:style-name="ro2">
          <table:table-cell office:value-type="string" calcext:value-type="string">
            <text:p>The Sherwood Taipei</text:p>
          </table:table-cell>
          <table:table-cell office:value-type="string" calcext:value-type="string">
            <text:p>+886-2-27181188</text:p>
          </table:table-cell>
          <table:table-cell office:value-type="string" calcext:value-type="string">
            <text:p>+886-2-27130707</text:p>
          </table:table-cell>
          <table:table-cell office:value-type="string" calcext:value-type="string">
            <text:p>No.111, Sec.3, Minsheng E. Rd., Songshan Dist.Taipei City, Taiwan</text:p>
          </table:table-cell>
          <table:table-cell table:style-name="ce5" office:value-type="string" calcext:value-type="string">
            <text:p><text:a xlink:href="https://www.sherwood.com.tw/en/Wedding/Meeting/3" xlink:type="simple">https://www.sherwood.com.tw/en/Wedding/Meeting/3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United Hotel</text:p>
          </table:table-cell>
          <table:table-cell office:value-type="string" calcext:value-type="string">
            <text:p>+886-2-27731515</text:p>
          </table:table-cell>
          <table:table-cell office:value-type="string" calcext:value-type="string">
            <text:p>+886-2-27412789</text:p>
          </table:table-cell>
          <table:table-cell office:value-type="string" calcext:value-type="string">
            <text:p>No. 200, Kwang Fu S. Road, Da'an Dist.Taipei City, Taiwan</text:p>
          </table:table-cell>
          <table:table-cell table:style-name="ce5" office:value-type="string" calcext:value-type="string">
            <text:p><text:a xlink:href="http://www.unitedhotel.com.tw/en/main6.php" xlink:type="simple">http://www.unitedhotel.com.tw/en/main6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Fullon Hotel Taipei, Central</text:p>
          </table:table-cell>
          <table:table-cell office:value-type="string" calcext:value-type="string">
            <text:p>+886-2-27019266</text:p>
          </table:table-cell>
          <table:table-cell office:value-type="string" calcext:value-type="string">
            <text:p>+886-2-27555005</text:p>
          </table:table-cell>
          <table:table-cell office:value-type="string" calcext:value-type="string">
            <text:p>No.266, Sec. 1, Jianguo S. Rd., Da'an Dist.Taipei City, Taiwan</text:p>
          </table:table-cell>
          <table:table-cell table:style-name="ce5" office:value-type="string" calcext:value-type="string">
            <text:p><text:a xlink:href="https://www.fullon-hotels.com.tw/en/meeting" xlink:type="simple">https://www.fullon-hotels.com.tw/en/meeting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AN WANT Taipei</text:p>
          </table:table-cell>
          <table:table-cell office:value-type="string" calcext:value-type="string">
            <text:p>+886-2-27722121</text:p>
          </table:table-cell>
          <table:table-cell office:value-type="string" calcext:value-type="string">
            <text:p>+886-2-27210302</text:p>
          </table:table-cell>
          <table:table-cell office:value-type="string" calcext:value-type="string">
            <text:p>No.172, Sec. 4, ZhongXiao East Road, Da'an Dist.Taipei City, Taiwan</text:p>
          </table:table-cell>
          <table:table-cell table:style-name="ce5" office:value-type="string" calcext:value-type="string">
            <text:p><text:a xlink:href="https://www.sanwant.com/en/banquet4_article.php" xlink:type="simple">https://www.sanwant.com/en/banquet4_article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Regent Taipei</text:p>
          </table:table-cell>
          <table:table-cell office:value-type="string" calcext:value-type="string">
            <text:p>+886-2-25238000</text:p>
          </table:table-cell>
          <table:table-cell office:value-type="string" calcext:value-type="string">
            <text:p>+886-2-25232828</text:p>
          </table:table-cell>
          <table:table-cell office:value-type="string" calcext:value-type="string">
            <text:p>No. 3, Ln. 39, Sec. 2 ZhongShan N. RD., Zhongshan Dist.Taipei City, Taiwan</text:p>
          </table:table-cell>
          <table:table-cell table:style-name="ce5" office:value-type="string" calcext:value-type="string">
            <text:p><text:a xlink:href="https://www.regenthotels.com/regent-taipei/occasions/meetings-events" xlink:type="simple">https://www.regenthotels.com/regent-taipei/occasions/meetings-events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Gala Hotel</text:p>
          </table:table-cell>
          <table:table-cell office:value-type="string" calcext:value-type="string">
            <text:p>+886-2-25415511</text:p>
          </table:table-cell>
          <table:table-cell office:value-type="string" calcext:value-type="string">
            <text:p>+886-2-25313831</text:p>
          </table:table-cell>
          <table:table-cell office:value-type="string" calcext:value-type="string">
            <text:p>No. 186, Songjiang Rd, Zhongshan Dist.Taipei City, Taiwan</text:p>
          </table:table-cell>
          <table:table-cell table:style-name="ce5" office:value-type="string" calcext:value-type="string">
            <text:p><text:a xlink:href="http://www.galahotel.com.tw/en/conference/" xlink:type="simple">http://www.galahotel.com.tw/en/conference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Royal Hotel Taipei</text:p>
          </table:table-cell>
          <table:table-cell office:value-type="string" calcext:value-type="string">
            <text:p>+886-2-25423266</text:p>
          </table:table-cell>
          <table:table-cell office:value-type="string" calcext:value-type="string">
            <text:p>+886-2-25434897</text:p>
          </table:table-cell>
          <table:table-cell office:value-type="string" calcext:value-type="string">
            <text:p>No.37-1, Sec. 2, Zhongshan N. Rd., Zhongshan Dist., Taipei City,Taiwan</text:p>
          </table:table-cell>
          <table:table-cell table:style-name="ce5" office:value-type="string" calcext:value-type="string">
            <text:p><text:a xlink:href="http://www.royal-taipei.com.tw/en/meeting.php" xlink:type="simple">http://www.royal-taipei.com.tw/en/meeting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Landis Taipei Hotel</text:p>
          </table:table-cell>
          <table:table-cell office:value-type="string" calcext:value-type="string">
            <text:p>+886-2-25971234</text:p>
          </table:table-cell>
          <table:table-cell office:value-type="string" calcext:value-type="string">
            <text:p>+886-2-25969223</text:p>
          </table:table-cell>
          <table:table-cell office:value-type="string" calcext:value-type="string">
            <text:p>No. 41, Sec.2, Min-Chuan East Road, Zhongshan Dist.Taipei City, Taiwan</text:p>
          </table:table-cell>
          <table:table-cell table:style-name="ce5" office:value-type="string" calcext:value-type="string">
            <text:p><text:a xlink:href="http://taipei.landishotelsresorts.com/meeting-list.php" xlink:type="simple">http://taipei.landishotelsresorts.com/meeting-list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Golden China Hotel</text:p>
          </table:table-cell>
          <table:table-cell office:value-type="string" calcext:value-type="string">
            <text:p>+886-2-25215151</text:p>
          </table:table-cell>
          <table:table-cell office:value-type="string" calcext:value-type="string">
            <text:p>+886-2-25312914</text:p>
          </table:table-cell>
          <table:table-cell office:value-type="string" calcext:value-type="string">
            <text:p>No. 306, Sungchiang Road, Zhongshan Dist.Taipei City, Taiwan</text:p>
          </table:table-cell>
          <table:table-cell table:style-name="ce5" office:value-type="string" calcext:value-type="string">
            <text:p><text:a xlink:href="http://www.golden-china.com.tw/en/index.html" xlink:type="simple">http://www.golden-china.com.tw/en/index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Emperor Hotel</text:p>
          </table:table-cell>
          <table:table-cell office:value-type="string" calcext:value-type="string">
            <text:p>+886-2-25811111</text:p>
          </table:table-cell>
          <table:table-cell office:value-type="string" calcext:value-type="string">
            <text:p>+886-2-25312586</text:p>
          </table:table-cell>
          <table:table-cell office:value-type="string" calcext:value-type="string">
            <text:p>No.118, Sec. 1, Nanjing E. Rd., Zhongshan Dist.Taipei City, Taiwan</text:p>
          </table:table-cell>
          <table:table-cell table:style-name="ce5" office:value-type="string" calcext:value-type="string">
            <text:p><text:a xlink:href="http://www.emperorhotel.com.tw/en/meetings/" xlink:type="simple">http://www.emperorhotel.com.tw/en/meetings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Brother Hotel</text:p>
          </table:table-cell>
          <table:table-cell office:value-type="string" calcext:value-type="string">
            <text:p>+886-2-27123456</text:p>
          </table:table-cell>
          <table:table-cell office:value-type="string" calcext:value-type="string">
            <text:p>+886-2-27173334</text:p>
          </table:table-cell>
          <table:table-cell office:value-type="string" calcext:value-type="string">
            <text:p>No. 255, Sect. 3, Nanjing E. Road, Songshan Dist.Taipei City, Taiwan</text:p>
          </table:table-cell>
          <table:table-cell table:style-name="ce5" office:value-type="string" calcext:value-type="string">
            <text:p><text:a xlink:href="http://www.brotherhotel.com.tw/en/facilities.php" xlink:type="simple">http://www.brotherhotel.com.tw/en/facilities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unworld Dynasty Hotel Taipei</text:p>
          </table:table-cell>
          <table:table-cell table:style-name="ce8" office:value-type="string" calcext:value-type="string">
            <text:p><text:span text:style-name="T1">+886-2-</text:span><text:span text:style-name="T2">27197199</text:span></text:p>
          </table:table-cell>
          <table:table-cell table:style-name="ce8" office:value-type="string" calcext:value-type="string">
            <text:p><text:span text:style-name="T1">+886-2-</text:span><text:span text:style-name="T2">25456691</text:span></text:p>
          </table:table-cell>
          <table:table-cell office:value-type="string" calcext:value-type="string">
            <text:p>No. 100 Dun Hua North Road, Songshan Dist.Taipei City, Taiwan</text:p>
          </table:table-cell>
          <table:table-cell table:style-name="ce5" office:value-type="string" calcext:value-type="string">
            <text:p><text:a xlink:href="http://www.sunworlddynasty.com.tw/en/banquet" xlink:type="simple">http://www.sunworlddynasty.com.tw/en/banquet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Riviera Hotel</text:p>
          </table:table-cell>
          <table:table-cell office:value-type="string" calcext:value-type="string">
            <text:p>+886-2-25853258</text:p>
          </table:table-cell>
          <table:table-cell office:value-type="string" calcext:value-type="string">
            <text:p>+886-2-25965160</text:p>
          </table:table-cell>
          <table:table-cell office:value-type="string" calcext:value-type="string">
            <text:p>No. 646, LinSen N.Rd., Zhongshan Dist.Taipei City, Taiwan</text:p>
          </table:table-cell>
          <table:table-cell table:style-name="ce5" office:value-type="string" calcext:value-type="string">
            <text:p><text:a xlink:href="https://www.rivierataipei.com/hotel-facilities/business-center/" xlink:type="simple">https://www.rivierataipei.com/hotel-facilities/business-center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GRAND HYATT TAIPEI</text:p>
          </table:table-cell>
          <table:table-cell office:value-type="string" calcext:value-type="string">
            <text:p>+886-2-27201234</text:p>
          </table:table-cell>
          <table:table-cell office:value-type="string" calcext:value-type="string">
            <text:p>+886-2-27201111</text:p>
          </table:table-cell>
          <table:table-cell office:value-type="string" calcext:value-type="string">
            <text:p>No.2, SongShou Road, Xinyi Dist.Taipei City, Taiwan</text:p>
          </table:table-cell>
          <table:table-cell table:style-name="ce5" office:value-type="string" calcext:value-type="string">
            <text:p><text:a xlink:href="https://meetings.hyatt.com/en.html" xlink:type="simple">https://meetings.hyatt.com/en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Imperial Hotel</text:p>
          </table:table-cell>
          <table:table-cell office:value-type="string" calcext:value-type="string">
            <text:p>+886-2-25965111</text:p>
          </table:table-cell>
          <table:table-cell office:value-type="string" calcext:value-type="string">
            <text:p>+886-2-25927506</text:p>
          </table:table-cell>
          <table:table-cell office:value-type="string" calcext:value-type="string">
            <text:p>No.600, LinShen North Rd., Zhongshan Dist.Taipei City, Taiwan</text:p>
          </table:table-cell>
          <table:table-cell table:style-name="ce5" office:value-type="string" calcext:value-type="string">
            <text:p><text:a xlink:href="https://www.imperialhotel.com.tw/en-gb/imperialhouse" xlink:type="simple">https://www.imperialhotel.com.tw/en-gb/imperialhouse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First Hotel</text:p>
          </table:table-cell>
          <table:table-cell office:value-type="string" calcext:value-type="string">
            <text:p>+886-2-25418234</text:p>
          </table:table-cell>
          <table:table-cell office:value-type="string" calcext:value-type="string">
            <text:p>+886-2-2581-2411</text:p>
          </table:table-cell>
          <table:table-cell office:value-type="string" calcext:value-type="string">
            <text:p>No.63, Sec. 2, Nanking E. Rd., Zhongshan Dist.Taipei City, Taiwan</text:p>
          </table:table-cell>
          <table:table-cell table:style-name="ce5" office:value-type="string" calcext:value-type="string">
            <text:p><text:a xlink:href="https://www.firsthoteltaipei.com/en/service.html" xlink:type="simple">https://www.firsthoteltaipei.com/en/service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Evergreen Laurel Hotel,Taipei</text:p>
          </table:table-cell>
          <table:table-cell office:value-type="string" calcext:value-type="string">
            <text:p>+886-2-25019988</text:p>
          </table:table-cell>
          <table:table-cell office:value-type="string" calcext:value-type="string">
            <text:p>+886-2-2501-9966</text:p>
          </table:table-cell>
          <table:table-cell office:value-type="string" calcext:value-type="string">
            <text:p>No. 63, Songjiang Rd., Zhongshan Dist.Taipei City, Taiwan</text:p>
          </table:table-cell>
          <table:table-cell table:style-name="ce5" office:value-type="string" calcext:value-type="string">
            <text:p><text:a xlink:href="https://www.evergreen-hotels.com/branch2/conferences/?lang=en&amp;d1b_Sn=7" xlink:type="simple">https://www.evergreen-hotels.com/branch2/conferences/?lang=en&amp;d1b_Sn=7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AMBASSADOR HOTEL </text:p>
          </table:table-cell>
          <table:table-cell office:value-type="string" calcext:value-type="string">
            <text:p>+886-2-25511111</text:p>
          </table:table-cell>
          <table:table-cell office:value-type="string" calcext:value-type="string">
            <text:p>+886-2-25617883</text:p>
          </table:table-cell>
          <table:table-cell office:value-type="string" calcext:value-type="string">
            <text:p>No.63, Sec 2, Zhongsan N. Road, Zhongshan Dist.Taipei City, Taiwan</text:p>
          </table:table-cell>
          <table:table-cell table:style-name="ce5" office:value-type="string" calcext:value-type="string">
            <text:p><text:a xlink:href="https://www.ambassador-hotels.com/en/taipei/events/meetings" xlink:type="simple">https://www.ambassador-hotels.com/en/taipei/events/meetings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Gloria Prince Hotel</text:p>
          </table:table-cell>
          <table:table-cell office:value-type="string" calcext:value-type="string">
            <text:p>+886-2-25818111</text:p>
          </table:table-cell>
          <table:table-cell office:value-type="string" calcext:value-type="string">
            <text:p>+886-2-25815811</text:p>
          </table:table-cell>
          <table:table-cell office:value-type="string" calcext:value-type="string">
            <text:p>No.369, SongShou Road, Zhongshan Dist.Taipei City, Taiwan</text:p>
          </table:table-cell>
          <table:table-cell table:style-name="ce5" office:value-type="string" calcext:value-type="string">
            <text:p><text:a xlink:href="https://www.gloriahotel.com/index.php?lang=en&amp;page=meeting" xlink:type="simple">https://www.gloriahotel.com/index.php?lang=en&amp;page=meeting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heraton Grand Taipei Hotel</text:p>
          </table:table-cell>
          <table:table-cell office:value-type="string" calcext:value-type="string">
            <text:p>+886-2-23215511</text:p>
          </table:table-cell>
          <table:table-cell office:value-type="string" calcext:value-type="string">
            <text:p>+886-2-23944240</text:p>
          </table:table-cell>
          <table:table-cell office:value-type="string" calcext:value-type="string">
            <text:p>No.12 <text:s/>Sec. 1, Zhong Xiao East Road, Zhongzheng Dist.Taipei City, Taiwan</text:p>
          </table:table-cell>
          <table:table-cell table:style-name="ce5" office:value-type="string" calcext:value-type="string">
            <text:p><text:a xlink:href="https://www.marriott.com/hotels/event-planning/business-meeting/tpest-sheraton-grand-taipei-hotel/" xlink:type="simple">https://www.marriott.com/hotels/event-planning/business-meeting/tpest-sheraton-grand-taipei-hotel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Howard Taipei</text:p>
          </table:table-cell>
          <table:table-cell office:value-type="string" calcext:value-type="string">
            <text:p>+886-2-27002323</text:p>
          </table:table-cell>
          <table:table-cell office:value-type="string" calcext:value-type="string">
            <text:p>+886-2-27000729</text:p>
          </table:table-cell>
          <table:table-cell office:value-type="string" calcext:value-type="string">
            <text:p>No.160, Sec. 3 Ren Ai Road, Da'an Dist.Taipei City, Taiwan</text:p>
          </table:table-cell>
          <table:table-cell table:style-name="ce5" office:value-type="string" calcext:value-type="string">
            <text:p><text:a xlink:href="http://www.howard-hotels.com.tw/en/taipei/meetings/" xlink:type="simple">http://www.howard-hotels.com.tw/en/taipei/meetings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hangri-La's Far Eastern Plaza Hotel, Taipei</text:p>
          </table:table-cell>
          <table:table-cell office:value-type="string" calcext:value-type="string">
            <text:p>+886-2-23788888</text:p>
          </table:table-cell>
          <table:table-cell office:value-type="string" calcext:value-type="string">
            <text:p>+886-2-23777777</text:p>
          </table:table-cell>
          <table:table-cell office:value-type="string" calcext:value-type="string">
            <text:p>No.201 Sec. 2 Tun Hwa South Road, Da'an Dist.Taipei City, Taiwan</text:p>
          </table:table-cell>
          <table:table-cell table:style-name="ce5" office:value-type="string" calcext:value-type="string">
            <text:p><text:a xlink:href="http://www.shangri-la.com/taipei/fareasternplazashangrila/meetings-events/event-spaces/" xlink:type="simple">http://www.shangri-la.com/taipei/fareasternplazashangrila/meetings-events/event-spaces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Park Taipei Hotel</text:p>
          </table:table-cell>
          <table:table-cell office:value-type="string" calcext:value-type="string">
            <text:p>+886-2-55793888</text:p>
          </table:table-cell>
          <table:table-cell office:value-type="string" calcext:value-type="string">
            <text:p>+886-2-55793889</text:p>
          </table:table-cell>
          <table:table-cell office:value-type="string" calcext:value-type="string">
            <text:p>No.317, Sec. 1, Fu-Xing S. Rd., Da'an Dist.Taipei City, Taiwan</text:p>
          </table:table-cell>
          <table:table-cell table:style-name="ce5" office:value-type="string" calcext:value-type="string">
            <text:p><text:a xlink:href="http://www.parktaipei.com/en/meetings/" xlink:type="simple">http://www.parktaipei.com/en/meetings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ngo Hotel Taipei LinSen</text:p>
          </table:table-cell>
          <table:table-cell office:value-type="string" calcext:value-type="string">
            <text:p>+886-2-25319999</text:p>
          </table:table-cell>
          <table:table-cell office:value-type="string" calcext:value-type="string">
            <text:p>+886-2-25816777</text:p>
          </table:table-cell>
          <table:table-cell office:value-type="string" calcext:value-type="string">
            <text:p>No.15, <text:s/>Lane83, Sec. 1 ChungShan N. Road, Zhongshan Dist.Taipei City, Taiwan</text:p>
          </table:table-cell>
          <table:table-cell table:style-name="ce5" office:value-type="string" calcext:value-type="string">
            <text:p><text:a xlink:href="http://en.tango-hotels.com/" xlink:type="simple">http://en.tango-hotels.com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apital Hotel</text:p>
          </table:table-cell>
          <table:table-cell office:value-type="string" calcext:value-type="string">
            <text:p>+886-2-25075577</text:p>
          </table:table-cell>
          <table:table-cell office:value-type="string" calcext:value-type="string">
            <text:p>+886-2-25077890</text:p>
          </table:table-cell>
          <table:table-cell office:value-type="string" calcext:value-type="string">
            <text:p>No.7 Sec. 2, Jianguo North Road, Zhongshan Dist.Taipei City, Taiwan</text:p>
          </table:table-cell>
          <table:table-cell table:style-name="ce5" office:value-type="string" calcext:value-type="string">
            <text:p><text:a xlink:href="https://www.capital-hotel.com.tw/en/banquet" xlink:type="simple">https://www.capital-hotel.com.tw/en/banquet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ew Continental Hotel</text:p>
          </table:table-cell>
          <table:table-cell office:value-type="string" calcext:value-type="string">
            <text:p>+886-2-25505799</text:p>
          </table:table-cell>
          <table:table-cell office:value-type="string" calcext:value-type="string">
            <text:p>+886-2-25503369</text:p>
          </table:table-cell>
          <table:table-cell office:value-type="string" calcext:value-type="string">
            <text:p>No.73 Sec. 1, Chongqing N. Rd., Datong Dist.Taipei City, Taiwan</text:p>
          </table:table-cell>
          <table:table-cell table:style-name="ce5" office:value-type="string" calcext:value-type="string">
            <text:p><text:a xlink:href="http://www.nc-hotel.com.tw/meetingroom.php?lang=en&amp;" xlink:type="simple">http://www.nc-hotel.com.tw/meetingroom.php?lang=en&amp;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Leader Hotel</text:p>
          </table:table-cell>
          <table:table-cell office:value-type="string" calcext:value-type="string">
            <text:p>+886-2-28973611</text:p>
          </table:table-cell>
          <table:table-cell office:value-type="string" calcext:value-type="string">
            <text:p>+886-2-82943677</text:p>
          </table:table-cell>
          <table:table-cell office:value-type="string" calcext:value-type="string">
            <text:p>No. 11 Youya Rd., Beitou Dist.Taipei City, Taiwan</text:p>
          </table:table-cell>
          <table:table-cell table:style-name="ce5" office:value-type="string" calcext:value-type="string">
            <text:p><text:a xlink:href="http://www.leaderhotel.com.tw/en/LeaderHotel/Occasions/LEA-DO" xlink:type="simple">http://www.leaderhotel.com.tw/en/LeaderHotel/Occasions/LEA-DO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W Hotel</text:p>
          </table:table-cell>
          <table:table-cell office:value-type="string" calcext:value-type="string">
            <text:p>+886-2-77038888</text:p>
          </table:table-cell>
          <table:table-cell office:value-type="string" calcext:value-type="string">
            <text:p>+886-2-77038899</text:p>
          </table:table-cell>
          <table:table-cell office:value-type="string" calcext:value-type="string">
            <text:p>No.10 Sec. 5, Zhongxiao East Road, Xinyi Dist.Taipei City, Taiwan</text:p>
          </table:table-cell>
          <table:table-cell table:style-name="ce5" office:value-type="string" calcext:value-type="string">
            <text:p><text:a xlink:href="https://www.marriott.com/hotels/event-planning/business-meeting/tpewh-w-taipei/" xlink:type="simple">https://www.marriott.com/hotels/event-planning/business-meeting/tpewh-w-taipei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Le Méridien Taipei</text:p>
          </table:table-cell>
          <table:table-cell office:value-type="string" calcext:value-type="string">
            <text:p>+886-2-66228000</text:p>
          </table:table-cell>
          <table:table-cell office:value-type="string" calcext:value-type="string">
            <text:p>+886-2-66368008</text:p>
          </table:table-cell>
          <table:table-cell office:value-type="string" calcext:value-type="string">
            <text:p>No.38 SongRen Road, Xinyi Dist.Taipei City, Taiwan</text:p>
          </table:table-cell>
          <table:table-cell table:style-name="ce5" office:value-type="string" calcext:value-type="string">
            <text:p><text:a xlink:href="https://www.marriott.com/hotels/event-planning/business-meeting/tpedm-le-meridien-taipei/" xlink:type="simple">https://www.marriott.com/hotels/event-planning/business-meeting/tpedm-le-meridien-taipei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Garden Hotel</text:p>
          </table:table-cell>
          <table:table-cell office:value-type="string" calcext:value-type="string">
            <text:p>+886-2-23146611</text:p>
          </table:table-cell>
          <table:table-cell office:value-type="string" calcext:value-type="string">
            <text:p>+886-2-23145511</text:p>
          </table:table-cell>
          <table:table-cell office:value-type="string" calcext:value-type="string">
            <text:p>No.1,Sec.2,Zhonghua Rd., Zhongzheng Dist.Taipei City, Taiwan</text:p>
          </table:table-cell>
          <table:table-cell table:style-name="ce5" office:value-type="string" calcext:value-type="string">
            <text:p><text:a xlink:href="http://www.taipeigarden.com.tw/en/" xlink:type="simple">http://www.taipeigarden.com.tw/en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Palais de Chine Hotel</text:p>
          </table:table-cell>
          <table:table-cell office:value-type="string" calcext:value-type="string">
            <text:p>+886-2-21819999</text:p>
          </table:table-cell>
          <table:table-cell office:value-type="string" calcext:value-type="string">
            <text:p>+886-2-21819988</text:p>
          </table:table-cell>
          <table:table-cell office:value-type="string" calcext:value-type="string">
            <text:p>No.3, Section 1,Chengde Road, Datong Dist.Taipei City, Taiwan</text:p>
          </table:table-cell>
          <table:table-cell table:style-name="ce5" office:value-type="string" calcext:value-type="string">
            <text:p><text:a xlink:href="https://www.palaisdechinehotel.com/en/facilities.php" xlink:type="simple">https://www.palaisdechinehotel.com/en/facilities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Radium Kagaya Taipe</text:p>
          </table:table-cell>
          <table:table-cell office:value-type="string" calcext:value-type="string">
            <text:p>+886-2-28911111</text:p>
          </table:table-cell>
          <table:table-cell office:value-type="string" calcext:value-type="string">
            <text:p>+886-2-28922222</text:p>
          </table:table-cell>
          <table:table-cell office:value-type="string" calcext:value-type="string">
            <text:p>No. 236, Guangming Rd., Beitou Dist.Taipei City, Taiwan</text:p>
          </table:table-cell>
          <table:table-cell table:style-name="ce5" office:value-type="string" calcext:value-type="string">
            <text:p><text:a xlink:href="http://www.kagaya.com.tw/en" xlink:type="simple">http://www.kagaya.com.tw/en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ITY SUITES Taipei Nandong</text:p>
          </table:table-cell>
          <table:table-cell office:value-type="string" calcext:value-type="string">
            <text:p>+886-2-27425888</text:p>
          </table:table-cell>
          <table:table-cell office:value-type="string" calcext:value-type="string">
            <text:p>+886-2-27422697</text:p>
          </table:table-cell>
          <table:table-cell office:value-type="string" calcext:value-type="string">
            <text:p>No. 411 Sec. 5, Nanjing East Road, Songshan Dist.Taipei City, Taiwan</text:p>
          </table:table-cell>
          <table:table-cell table:style-name="ce5" office:value-type="string" calcext:value-type="string">
            <text:p><text:a xlink:href="http://www.citysuites.com.tw/en/台北南東館" xlink:type="simple">http://www.citysuites.com.tw/en/%E5%8F%B0%E5%8C%97%E5%8D%97%E6%9D%B1%E9%A4%A8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<text:s/>Grand View Resort Beitou</text:p>
          </table:table-cell>
          <table:table-cell office:value-type="string" calcext:value-type="string">
            <text:p>+886-2-28988888</text:p>
          </table:table-cell>
          <table:table-cell office:value-type="string" calcext:value-type="string">
            <text:p>+886-2-28988088</text:p>
          </table:table-cell>
          <table:table-cell office:value-type="string" calcext:value-type="string">
            <text:p>No. 30 Youya Rd., Beitou Dist.Taipei City, Taiwan</text:p>
          </table:table-cell>
          <table:table-cell table:style-name="ce5" office:value-type="string" calcext:value-type="string">
            <text:p><text:a xlink:href="https://www.gvrb.com.tw/intl/en/meetings" xlink:type="simple">https://www.gvrb.com.tw/intl/en/meetings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amba TAIPEI XIMENDING</text:p>
          </table:table-cell>
          <table:table-cell office:value-type="string" calcext:value-type="string">
            <text:p>+886-2-23755171</text:p>
          </table:table-cell>
          <table:table-cell office:value-type="string" calcext:value-type="string">
            <text:p>+886-2-23752727</text:p>
          </table:table-cell>
          <table:table-cell office:value-type="string" calcext:value-type="string">
            <text:p>No. 77 Section 2 Wuchang Street, Wanhua Dist.Taipei City, Taiwan</text:p>
          </table:table-cell>
          <table:table-cell table:style-name="ce5" office:value-type="string" calcext:value-type="string">
            <text:p><text:a xlink:href="https://www.amba-hotels.com/en/ximending/events/capacity" xlink:type="simple">https://www.amba-hotels.com/en/ximending/events/capacity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Okura Prestige Taipei</text:p>
          </table:table-cell>
          <table:table-cell office:value-type="string" calcext:value-type="string">
            <text:p>+886-2-25231111</text:p>
          </table:table-cell>
          <table:table-cell office:value-type="string" calcext:value-type="string">
            <text:p>+886-2-21815150</text:p>
          </table:table-cell>
          <table:table-cell office:value-type="string" calcext:value-type="string">
            <text:p>No. 9 Sec 1, Nanjing E. Rd., Zhongshan Dist.Taipei City, Taiwan</text:p>
          </table:table-cell>
          <table:table-cell table:style-name="ce5" office:value-type="string" calcext:value-type="string">
            <text:p><text:a xlink:href="https://www.okura-nikko.com/taiwan/taipei/the-okura-prestige-taipei/meetings-events/#the-okura-prestige-taipei" xlink:type="simple">https://www.okura-nikko.com/taiwan/taipei/the-okura-prestige-taipei/meetings-events/#the-okura-prestige-taipei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sugar Hotel Taipei</text:p>
          </table:table-cell>
          <table:table-cell office:value-type="string" calcext:value-type="string">
            <text:p>+886-2-23885522</text:p>
          </table:table-cell>
          <table:table-cell office:value-type="string" calcext:value-type="string">
            <text:p>+886-2-23117979</text:p>
          </table:table-cell>
          <table:table-cell office:value-type="string" calcext:value-type="string">
            <text:p>No. 39, Sec. 1, Zhonghua Rd., Zhongzheng Dist.Taipei City, Taiwan</text:p>
          </table:table-cell>
          <table:table-cell table:style-name="ce5" office:value-type="string" calcext:value-type="string">
            <text:p><text:a xlink:href="http://www.taipeihotel-tsc.com.tw/en/index.html" xlink:type="simple">http://www.taipeihotel-tsc.com.tw/en/index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ngo Hotel Taipei ChangAn</text:p>
          </table:table-cell>
          <table:table-cell office:value-type="string" calcext:value-type="string">
            <text:p>+886-2-25317777</text:p>
          </table:table-cell>
          <table:table-cell office:value-type="string" calcext:value-type="string">
            <text:p>+886-2-25626777</text:p>
          </table:table-cell>
          <table:table-cell office:value-type="string" calcext:value-type="string">
            <text:p>No. 80, Linsen N. Rd., Zhongshan Dist.Taipei City, Taiwan</text:p>
          </table:table-cell>
          <table:table-cell table:style-name="ce5" office:value-type="string" calcext:value-type="string">
            <text:p><text:a xlink:href="http://en.tango-hotels.com/" xlink:type="simple">http://en.tango-hotels.com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hiin Hotel Dongmen</text:p>
          </table:table-cell>
          <table:table-cell office:value-type="string" calcext:value-type="string">
            <text:p>+886-2-23582520</text:p>
          </table:table-cell>
          <table:table-cell office:value-type="string" calcext:value-type="string">
            <text:p>+886-2-23582500</text:p>
          </table:table-cell>
          <table:table-cell office:value-type="string" calcext:value-type="string">
            <text:p>No.163, Sec. 2, Xinyi Rd., Zhongzheng Dist.Taipei City, Taiwan</text:p>
          </table:table-cell>
          <table:table-cell table:style-name="ce5" office:value-type="string" calcext:value-type="string">
            <text:p><text:a xlink:href="http://www.chaiinhotel.com.tw/en/" xlink:type="simple">http://www.chaiinhotel.com.tw/en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Mandarin Oriental Hotel, Taipei</text:p>
          </table:table-cell>
          <table:table-cell office:value-type="string" calcext:value-type="string">
            <text:p>+886-2-27156888</text:p>
          </table:table-cell>
          <table:table-cell office:value-type="string" calcext:value-type="string">
            <text:p>+886-2-27156699</text:p>
          </table:table-cell>
          <table:table-cell office:value-type="string" calcext:value-type="string">
            <text:p>No.158 Dunhua North Road, Songshan Dist.Taipei City, Taiwan</text:p>
          </table:table-cell>
          <table:table-cell table:style-name="ce5" office:value-type="string" calcext:value-type="string">
            <text:p><text:a xlink:href="https://www.mandarinoriental.com/taipei/songshan/luxury-hotel/venues" xlink:type="simple">https://www.mandarinoriental.com/taipei/songshan/luxury-hotel/venues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Madison Hotel Taipei</text:p>
          </table:table-cell>
          <table:table-cell office:value-type="string" calcext:value-type="string">
            <text:p>+886-2-77266699</text:p>
          </table:table-cell>
          <table:table-cell office:value-type="string" calcext:value-type="string">
            <text:p>+886-2-77269070</text:p>
          </table:table-cell>
          <table:table-cell office:value-type="string" calcext:value-type="string">
            <text:p>No.331, Sec. 1, Dunhua S. Rd., Da'an Dist.Taipei City, Taiwan</text:p>
          </table:table-cell>
          <table:table-cell table:style-name="ce5" office:value-type="string" calcext:value-type="string">
            <text:p><text:a xlink:href="https://www.madisontaipei.com/en/" xlink:type="simple">https://www.madisontaipei.com/en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Eslite hotel</text:p>
          </table:table-cell>
          <table:table-cell office:value-type="string" calcext:value-type="string">
            <text:p>+886-2-66262888</text:p>
          </table:table-cell>
          <table:table-cell office:value-type="string" calcext:value-type="string">
            <text:p>+886-2-66263888</text:p>
          </table:table-cell>
          <table:table-cell office:value-type="string" calcext:value-type="string">
            <text:p>No.98, Yanchang Rd., Xinyi Dist.Taipei City, Taiwan</text:p>
          </table:table-cell>
          <table:table-cell table:style-name="ce5" office:value-type="string" calcext:value-type="string">
            <text:p><text:a xlink:href="https://www.eslitehotel.com/en/" xlink:type="simple">https://www.eslitehotel.com/en/#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Yusense Hotel</text:p>
          </table:table-cell>
          <table:table-cell office:value-type="string" calcext:value-type="string">
            <text:p>+886-2-88615599</text:p>
          </table:table-cell>
          <table:table-cell office:value-type="string" calcext:value-type="string">
            <text:p>+886-2-88615528</text:p>
          </table:table-cell>
          <table:table-cell office:value-type="string" calcext:value-type="string">
            <text:p>No.55, Sec. 2, Zhishan Rd., Shilin Dist.Taipei City, Taiwan</text:p>
          </table:table-cell>
          <table:table-cell table:style-name="ce5" office:value-type="string" calcext:value-type="string">
            <text:p><text:a xlink:href="http://www.yusensehotel.com/index.html" xlink:type="simple">http://www.yusensehotel.com/index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ngo Hotel Taipei FuHsing</text:p>
          </table:table-cell>
          <table:table-cell office:value-type="string" calcext:value-type="string">
            <text:p>+886-2-87128000</text:p>
          </table:table-cell>
          <table:table-cell office:value-type="string" calcext:value-type="string">
            <text:p>+886-2-87125656</text:p>
          </table:table-cell>
          <table:table-cell office:value-type="string" calcext:value-type="string">
            <text:p>No.147,Fuxing N, Rd., Songshan Dist.Taipei City, Taiwan</text:p>
          </table:table-cell>
          <table:table-cell table:style-name="ce5" office:value-type="string" calcext:value-type="string">
            <text:p><text:a xlink:href="http://fh.tango-hotels.com/en/" xlink:type="simple">http://fh.tango-hotels.com/en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Humble House Taipei </text:p>
          </table:table-cell>
          <table:table-cell office:value-type="string" calcext:value-type="string">
            <text:p>+886-2-66318000</text:p>
          </table:table-cell>
          <table:table-cell office:value-type="string" calcext:value-type="string">
            <text:p>+886-2-66318080</text:p>
          </table:table-cell>
          <table:table-cell office:value-type="string" calcext:value-type="string">
            <text:p>No.18, Songgao Rd., Xinyi Dist.Taipei City, Taiwan</text:p>
          </table:table-cell>
          <table:table-cell table:style-name="ce5" office:value-type="string" calcext:value-type="string">
            <text:p><text:a xlink:href="https://www.humblehousehotels.com/en/websev?cat=page&amp;id=37" xlink:type="simple">https://www.humblehousehotels.com/en/websev?cat=page&amp;id=37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Hotel Royal Beitou</text:p>
          </table:table-cell>
          <table:table-cell office:value-type="string" calcext:value-type="string">
            <text:p>+886-2-28969777</text:p>
          </table:table-cell>
          <table:table-cell office:value-type="string" calcext:value-type="string">
            <text:p>+886-2-28969669</text:p>
          </table:table-cell>
          <table:table-cell office:value-type="string" calcext:value-type="string">
            <text:p>No.2, Zhonghe St., Beitou Dist.Taipei City, Taiwan</text:p>
          </table:table-cell>
          <table:table-cell table:style-name="ce5" office:value-type="string" calcext:value-type="string">
            <text:p><text:a xlink:href="http://www.hotelroyal.com.tw/beitou/EN/facility.aspx?NO=1448" xlink:type="simple">http://www.hotelroyal.com.tw/beitou/EN/facility.aspx?NO=1448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ourtyard Taipei</text:p>
          </table:table-cell>
          <table:table-cell office:value-type="string" calcext:value-type="string">
            <text:p>+886-2-21716565</text:p>
          </table:table-cell>
          <table:table-cell office:value-type="string" calcext:value-type="string">
            <text:p>+886-2-26546566</text:p>
          </table:table-cell>
          <table:table-cell office:value-type="string" calcext:value-type="string">
            <text:p>No. 359, Section 7, Zhongxiao East Road,, Nangang Dist.Taipei City, Taiwan</text:p>
          </table:table-cell>
          <table:table-cell table:style-name="ce5" office:value-type="string" calcext:value-type="string">
            <text:p><text:a xlink:href="http://www.courtyardtaipei.com.tw/en/?Psn=10799" xlink:type="simple">http://www.courtyardtaipei.com.tw/en/?Psn=10799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hinese National Federation of Industries (CNFI)</text:p>
          </table:table-cell>
          <table:table-cell office:value-type="string" calcext:value-type="string">
            <text:p>+886-2-27033500</text:p>
          </table:table-cell>
          <table:table-cell office:value-type="string" calcext:value-type="string">
            <text:p>+886-2-27026360</text:p>
          </table:table-cell>
          <table:table-cell office:value-type="string" calcext:value-type="string">
            <text:p>12th FL. No. 390 Sec. 1, Fu-Hsing S. Road, Daan Dist.Taipei City, Taiwan</text:p>
          </table:table-cell>
          <table:table-cell table:style-name="ce5" office:value-type="string" calcext:value-type="string">
            <text:p><text:a xlink:href="http://www.cnfi.org.tw/front/bin/ptdetail.phtml?Part=meeting&amp;PreView=1" xlink:type="simple">http://www.cnfi.org.tw/front/bin/ptdetail.phtml?Part=meeting&amp;PreView=1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PC Corporation, Taiwan</text:p>
          </table:table-cell>
          <table:table-cell office:value-type="string" calcext:value-type="string">
            <text:p>+886-2-87258072</text:p>
          </table:table-cell>
          <table:table-cell office:value-type="string" calcext:value-type="string">
            <text:p>+886-2-87899022</text:p>
          </table:table-cell>
          <table:table-cell office:value-type="string" calcext:value-type="string">
            <text:p>No.3, Songren Rd., Xinyi Dist.Taipei City, Taiwan</text:p>
          </table:table-cell>
          <table:table-cell table:style-name="ce5" office:value-type="string" calcext:value-type="string">
            <text:p><text:a xlink:href="https://en.cpc.com.tw/" xlink:type="simple">https://en.cpc.com.tw/</text:a></text:p>
          </table:table-cell>
          <table:table-cell table:number-columns-repeated="10"/>
          <table:table-cell table:style-name="ce1" table:number-columns-repeated="1009"/>
        </table:table-row>
        <table:table-row table:style-name="ro3">
          <table:table-cell office:value-type="string" calcext:value-type="string">
            <text:p>Republic of China Trade Education Foundation</text:p>
          </table:table-cell>
          <table:table-cell office:value-type="string" calcext:value-type="string">
            <text:p>+886-2-25432491</text:p>
          </table:table-cell>
          <table:table-cell office:value-type="string" calcext:value-type="string">
            <text:p>+886-2-25432490</text:p>
          </table:table-cell>
          <table:table-cell office:value-type="string" calcext:value-type="string">
            <text:p>8F No. 350, Sung Chiang Road, Zhongshan Dist.Taipei City, Taiwan</text:p>
          </table:table-cell>
          <table:table-cell table:style-name="ce5" office:value-type="string" calcext:value-type="string">
            <text:p><text:a xlink:href="http://www.ieatpe.org.tw/efoundation/introduce.asp" xlink:type="simple">http://www.ieatpe.org.tw/efoundation/introduce.asp</text:a></text:p>
          </table:table-cell>
          <table:table-cell table:number-columns-repeated="10"/>
          <table:table-cell table:style-name="ce1" table:number-columns-repeated="1009"/>
        </table:table-row>
        <table:table-row table:style-name="ro4">
          <table:table-cell office:value-type="string" calcext:value-type="string">
            <text:p>CathayFinancial Holdings</text:p>
          </table:table-cell>
          <table:table-cell table:number-columns-repeated="2" office:value-type="string" calcext:value-type="string">
            <text:p>+886-2-27252546</text:p>
          </table:table-cell>
          <table:table-cell office:value-type="string" calcext:value-type="string">
            <text:p>1F., No.9, Songren Rd., Xinyi Dist.Taipei City, Taiwan</text:p>
          </table:table-cell>
          <table:table-cell table:style-name="ce5" office:value-type="string" calcext:value-type="string">
            <text:p><text:a xlink:href="https://www.cathayholdings.com/en/holdings/intro/intro/about" xlink:type="simple">https://www.cathayholdings.com/en/holdings/intro/intro/about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hientan Youth Activity Center</text:p>
          </table:table-cell>
          <table:table-cell office:value-type="string" calcext:value-type="string">
            <text:p>+886-2-28852151</text:p>
          </table:table-cell>
          <table:table-cell office:value-type="string" calcext:value-type="string">
            <text:p>+886-2-28853360</text:p>
          </table:table-cell>
          <table:table-cell office:value-type="string" calcext:value-type="string">
            <text:p>No.16, Sec. 4, Jhongshan N. Rd., Shilin District, Taipei City 111, Taiwan</text:p>
          </table:table-cell>
          <table:table-cell table:style-name="ce5" office:value-type="string" calcext:value-type="string">
            <text:p><text:a xlink:href="http://chientan.cyh.org.tw/?page_id=7476&amp;lang=en" xlink:type="simple">http://chientan.cyh.org.tw/?page_id=7476&amp;lang=en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GIS MOTC Convention Center</text:p>
          </table:table-cell>
          <table:table-cell office:value-type="string" calcext:value-type="string">
            <text:p>+886-2-23214946</text:p>
          </table:table-cell>
          <table:table-cell office:value-type="string" calcext:value-type="string">
            <text:p>+886-2-23214914</text:p>
          </table:table-cell>
          <table:table-cell office:value-type="string" calcext:value-type="string">
            <text:p>No.24, Sec. 1, Hangjhou S. Rd., Zhongzheng Dist.Taipei City, Taiwan</text:p>
          </table:table-cell>
          <table:table-cell table:style-name="ce5" office:value-type="string" calcext:value-type="string">
            <text:p><text:a xlink:href="https://www.meeting.com.tw/2019/motc/index.php" xlink:type="simple">https://www.meeting.com.tw/2019/motc/index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Howard Civil Service International House</text:p>
          </table:table-cell>
          <table:table-cell office:value-type="string" calcext:value-type="string">
            <text:p>+886-2-77122323</text:p>
          </table:table-cell>
          <table:table-cell office:value-type="string" calcext:value-type="string">
            <text:p>+886-2-83691177</text:p>
          </table:table-cell>
          <table:table-cell office:value-type="string" calcext:value-type="string">
            <text:p>No.30, Sec. 3, Xinsheng S. Rd., Da’an Dist.Taipei City, Taiwan</text:p>
          </table:table-cell>
          <table:table-cell table:style-name="ce5" office:value-type="string" calcext:value-type="string">
            <text:p><text:a xlink:href="http://www.howard-hotels.com.tw/en/civil-service/meetings/" xlink:type="simple">http://www.howard-hotels.com.tw/en/civil-service/meetings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TUH International Convention Center</text:p>
          </table:table-cell>
          <table:table-cell office:value-type="string" calcext:value-type="string">
            <text:p>+886-2-77240109</text:p>
          </table:table-cell>
          <table:table-cell office:value-type="string" calcext:value-type="string">
            <text:p>+886-2-77240107</text:p>
          </table:table-cell>
          <table:table-cell office:value-type="string" calcext:value-type="string">
            <text:p>No. 2, Xuzhou Road, Zhongzheng Dist.Taipei City, Taiwan</text:p>
          </table:table-cell>
          <table:table-cell table:style-name="ce5" office:value-type="string" calcext:value-type="string">
            <text:p><text:a xlink:href="http://www.nthcc.com.tw/?lang=en" xlink:type="simple">http://www.nthcc.com.tw/?lang=en</text:a></text:p>
          </table:table-cell>
          <table:table-cell table:number-columns-repeated="10"/>
          <table:table-cell table:style-name="ce1" table:number-columns-repeated="1009"/>
        </table:table-row>
        <table:table-row table:style-name="ro5">
          <table:table-cell office:value-type="string" calcext:value-type="string">
            <text:p>TAIPEI 101 International Conference Center</text:p>
          </table:table-cell>
          <table:table-cell office:value-type="string" calcext:value-type="string">
            <text:p>+886-2-81018836</text:p>
          </table:table-cell>
          <table:table-cell office:value-type="string" calcext:value-type="string">
            <text:p>+886-2-81019036</text:p>
          </table:table-cell>
          <table:table-cell office:value-type="string" calcext:value-type="string">
            <text:p>36F., No.7, Sec. 5, Xinyi Rd., Xinyi Dist.Taipei City, Taiwan</text:p>
          </table:table-cell>
          <table:table-cell table:style-name="ce5" office:value-type="string" calcext:value-type="string">
            <text:p><text:a xlink:href="https://www.taipei-101.com.tw/download/TAIPEI%20101%20International%20Conference%20Center%20Function%20Room%20Capacity.pdf" xlink:type="simple">https://www.taipei-101.com.tw/download/TAIPEI%20101%20International%20Conference%20Center%20Function%20Room%20Capacity.pdf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SIS</text:p>
          </table:table-cell>
          <table:table-cell office:value-type="string" calcext:value-type="string">
            <text:p>+886-2-25091613</text:p>
          </table:table-cell>
          <table:table-cell office:value-type="string" calcext:value-type="string">
            <text:p>+886-2-25064981</text:p>
          </table:table-cell>
          <table:table-cell office:value-type="string" calcext:value-type="string">
            <text:p>11F., No.9, Sec. 3, Nanjing E. Rd., Zhongshan Dist.Taipei City, Taiwan</text:p>
          </table:table-cell>
          <table:table-cell table:style-name="ce5" office:value-type="string" calcext:value-type="string">
            <text:p><text:a xlink:href="http://www.tsis.com.tw/mroom.aspx" xlink:type="simple">http://www.tsis.com.tw/mroom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International Convention Center (TICC)</text:p>
          </table:table-cell>
          <table:table-cell office:value-type="string" calcext:value-type="string">
            <text:p>+886-2-27255200</text:p>
          </table:table-cell>
          <table:table-cell office:value-type="string" calcext:value-type="string">
            <text:p>+886-2-27232589</text:p>
          </table:table-cell>
          <table:table-cell office:value-type="string" calcext:value-type="string">
            <text:p>No.1, Sec. 5, Xinyi Rd., Xinyi Dist.Taipei City, Taiwan</text:p>
          </table:table-cell>
          <table:table-cell table:style-name="ce5" office:value-type="string" calcext:value-type="string">
            <text:p><text:a xlink:href="http://www.ticc.com.tw/main_en/confSearch.aspx?uid=193&amp;pid=180" xlink:type="simple">http://www.ticc.com.tw/main_en/confSearch.aspx?uid=193&amp;pid=180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wan Academy of Banking and Finance</text:p>
          </table:table-cell>
          <table:table-cell office:value-type="string" calcext:value-type="string">
            <text:p>+886-2-33653604</text:p>
          </table:table-cell>
          <table:table-cell office:value-type="string" calcext:value-type="string">
            <text:p>+886-2-23639111</text:p>
          </table:table-cell>
          <table:table-cell office:value-type="string" calcext:value-type="string">
            <text:p>No.62, Sec. 3, Roosevelt Rd., Da’an Dist.Taipei City, Taiwan</text:p>
          </table:table-cell>
          <table:table-cell table:style-name="ce5" office:value-type="string" calcext:value-type="string">
            <text:p><text:a xlink:href="https://www.tabf.org.tw/English/" xlink:type="simple">https://www.tabf.org.tw/English/</text:a></text:p>
          </table:table-cell>
          <table:table-cell table:number-columns-repeated="10"/>
          <table:table-cell table:style-name="ce1" table:number-columns-repeated="1009"/>
        </table:table-row>
        <table:table-row table:style-name="ro3">
          <table:table-cell office:value-type="string" calcext:value-type="string">
            <text:p>National Taiwan Science Education Center</text:p>
          </table:table-cell>
          <table:table-cell office:value-type="string" calcext:value-type="string">
            <text:p>+886-2-66101234</text:p>
          </table:table-cell>
          <table:table-cell office:value-type="string" calcext:value-type="string">
            <text:p>+886-2-66118500</text:p>
          </table:table-cell>
          <table:table-cell office:value-type="string" calcext:value-type="string">
            <text:p>N0.189 Shihshang Road, Shilin Dist.Taipei City, Taiwan</text:p>
          </table:table-cell>
          <table:table-cell table:style-name="ce5" office:value-type="string" calcext:value-type="string">
            <text:p><text:a xlink:href="https://en.ntsec.gov.tw/index.aspx" xlink:type="simple">https://en.ntsec.gov.tw/index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Primasia International Conference Center</text:p>
          </table:table-cell>
          <table:table-cell office:value-type="string" calcext:value-type="string">
            <text:p>+886-2-27167222</text:p>
          </table:table-cell>
          <table:table-cell office:value-type="string" calcext:value-type="string">
            <text:p>+886-2-27157500</text:p>
          </table:table-cell>
          <table:table-cell office:value-type="string" calcext:value-type="string">
            <text:p>6F., No.99, Fuxing N. Rd., Zhongshan Dist.Taipei City, Taiwan</text:p>
          </table:table-cell>
          <table:table-cell table:style-name="ce5" office:value-type="string" calcext:value-type="string">
            <text:p><text:a xlink:href="http://www.pcbc.tw/conferenceCenter/conferenceCenter.html" xlink:type="simple">http://www.pcbc.tw/conferenceCenter/conferenceCenter.html#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City Hakka Cultural Park</text:p>
          </table:table-cell>
          <table:table-cell office:value-type="string" calcext:value-type="string">
            <text:p>+886-2-23691198</text:p>
          </table:table-cell>
          <table:table-cell office:value-type="string" calcext:value-type="string">
            <text:p>+886-2-23697660</text:p>
          </table:table-cell>
          <table:table-cell office:value-type="string" calcext:value-type="string">
            <text:p>No.2, Sec. 3, Tingzhou Rd., Zhongzheng Dist.Taipei City, Taiwan</text:p>
          </table:table-cell>
          <table:table-cell table:style-name="ce5" office:value-type="string" calcext:value-type="string">
            <text:p><text:a xlink:href="https://ssl.thcp.org.tw/" xlink:type="simple">https://ssl.thcp.org.tw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Youth Activity Center</text:p>
          </table:table-cell>
          <table:table-cell office:value-type="string" calcext:value-type="string">
            <text:p>+886-2-23514078</text:p>
          </table:table-cell>
          <table:table-cell office:value-type="string" calcext:value-type="string">
            <text:p>+886-2-23512504</text:p>
          </table:table-cell>
          <table:table-cell office:value-type="string" calcext:value-type="string">
            <text:p>No.17, Sec. 1, RenAi Rd., Zhongzheng Dist.Taipei City, Taiwan</text:p>
          </table:table-cell>
          <table:table-cell table:style-name="ce5" office:value-type="string" calcext:value-type="string">
            <text:p><text:a xlink:href="https://english.tcyd.gov.taipei/Default.aspx" xlink:type="simple">https://english.tcyd.gov.taipei/Default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Foundation Of Finance</text:p>
          </table:table-cell>
          <table:table-cell office:value-type="string" calcext:value-type="string">
            <text:p>+886-2-23889508,210</text:p>
          </table:table-cell>
          <table:table-cell office:value-type="string" calcext:value-type="string">
            <text:p>+886-2-23889509</text:p>
          </table:table-cell>
          <table:table-cell office:value-type="string" calcext:value-type="string">
            <text:p>No.51, Hengyang Rd., Zhongzheng Dist.Taipei City, Taiwan</text:p>
          </table:table-cell>
          <table:table-cell table:style-name="ce5" office:value-type="string" calcext:value-type="string">
            <text:p><text:a xlink:href="https://www.tff.org.tw/space.php" xlink:type="simple">https://www.tff.org.tw/space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hung-Hua Institution for Economic Research</text:p>
          </table:table-cell>
          <table:table-cell office:value-type="string" calcext:value-type="string">
            <text:p>+886-2-27356006,117,122</text:p>
          </table:table-cell>
          <table:table-cell office:value-type="string" calcext:value-type="string">
            <text:p>+886-2-27356035</text:p>
          </table:table-cell>
          <table:table-cell office:value-type="string" calcext:value-type="string">
            <text:p>No.75, Changxing St., Da’an Dist.Taipei City, Taiwan</text:p>
          </table:table-cell>
          <table:table-cell table:style-name="ce5" office:value-type="string" calcext:value-type="string">
            <text:p><text:a xlink:href="http://www.cier.edu.tw/" xlink:type="simple">http://www.cier.edu.tw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GlobalTown International Business Center</text:p>
          </table:table-cell>
          <table:table-cell office:value-type="string" calcext:value-type="string">
            <text:p>+886-2-66398000</text:p>
          </table:table-cell>
          <table:table-cell office:value-type="string" calcext:value-type="string">
            <text:p>+886-2-87722116</text:p>
          </table:table-cell>
          <table:table-cell office:value-type="string" calcext:value-type="string">
            <text:p>No. 285, Section 4, Zhōngxiào East Rd, Da’an Dist.Taipei City, Taiwan</text:p>
          </table:table-cell>
          <table:table-cell table:style-name="ce5" office:value-type="string" calcext:value-type="string">
            <text:p><text:a xlink:href="https://www.globaltown.com.tw/en/service.php?act=view&amp;id=6" xlink:type="simple">https://www.globaltown.com.tw/en/service.php?act=view&amp;id=6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Beitou Resort of the Taipei Rapid Transit Corporation (TRTC)</text:p>
          </table:table-cell>
          <table:table-cell office:value-type="string" calcext:value-type="string">
            <text:p>+886-2-28930105</text:p>
          </table:table-cell>
          <table:table-cell office:value-type="string" calcext:value-type="string">
            <text:p>+886-2-28962314</text:p>
          </table:table-cell>
          <table:table-cell office:value-type="string" calcext:value-type="string">
            <text:p>No. 88, Lane 527, Da-Ye Road, Beitou Dist.Taipei City, Taiwan</text:p>
          </table:table-cell>
          <table:table-cell table:style-name="ce5" office:value-type="string" calcext:value-type="string">
            <text:p><text:a xlink:href="https://btresort-en.metro.taipei/Content_List.aspx?n=8E76D86114B5D601" xlink:type="simple">https://btresort-en.metro.taipei/Content_List.aspx?n=8E76D86114B5D601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Evergreen International Convention Center</text:p>
          </table:table-cell>
          <table:table-cell office:value-type="string" calcext:value-type="string">
            <text:p>+886-2-23516699,230,231,232</text:p>
          </table:table-cell>
          <table:table-cell office:value-type="string" calcext:value-type="string">
            <text:p>+886-2-23915175</text:p>
          </table:table-cell>
          <table:table-cell office:value-type="string" calcext:value-type="string">
            <text:p>10-11F., No.11, Zhongshan S. Rd., Zhongzheng Dist.Taipei City, Taiwan</text:p>
          </table:table-cell>
          <table:table-cell table:style-name="ce5" office:value-type="string" calcext:value-type="string">
            <text:p><text:a xlink:href="https://icc.cyff.org.tw/servlet/PUF1_ControllerServlet.do?lang=en&amp;menu=PBF1&amp;func=INTRO&amp;action=VIEW_INDEX" xlink:type="simple">https://icc.cyff.org.tw/servlet/PUF1_ControllerServlet.do?lang=en&amp;menu=PBF1&amp;func=INTRO&amp;action=VIEW_INDE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chool of Continuing Education, Chinese Culture University Arts &amp; Performing ArtsYanping campus</text:p>
          </table:table-cell>
          <table:table-cell office:value-type="string" calcext:value-type="string">
            <text:p>+886-2-23318668</text:p>
          </table:table-cell>
          <table:table-cell office:value-type="string" calcext:value-type="string">
            <text:p>+886-2-27005858</text:p>
          </table:table-cell>
          <table:table-cell office:value-type="string" calcext:value-type="string">
            <text:p>No.127, Yanping S. Rd., Zhongzheng Dist.Taipei City, Taiwan</text:p>
          </table:table-cell>
          <table:table-cell table:style-name="ce5" office:value-type="string" calcext:value-type="string">
            <text:p><text:a xlink:href="https://english.sce.pccu.edu.tw/" xlink:type="simple">https://english.sce.pccu.edu.tw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ational Taiwan University Library</text:p>
          </table:table-cell>
          <table:table-cell office:value-type="string" calcext:value-type="string">
            <text:p>+886-2-33662300</text:p>
          </table:table-cell>
          <table:table-cell office:value-type="string" calcext:value-type="string">
            <text:p>+886-2-23693601</text:p>
          </table:table-cell>
          <table:table-cell office:value-type="string" calcext:value-type="string">
            <text:p>No.1, Sec. 4, Roosevelt Rd., Da’an Dist.Taipei City, Taiwan</text:p>
          </table:table-cell>
          <table:table-cell table:style-name="ce5" office:value-type="string" calcext:value-type="string">
            <text:p><text:a xlink:href="http://www.lib.ntu.edu.tw/en" xlink:type="simple">http://www.lib.ntu.edu.tw/en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Institute of Applied Mechanics, National Taiwan University</text:p>
          </table:table-cell>
          <table:table-cell office:value-type="string" calcext:value-type="string">
            <text:p>+886-2-33665600</text:p>
          </table:table-cell>
          <table:table-cell office:value-type="string" calcext:value-type="string">
            <text:p>+886-2-23639290</text:p>
          </table:table-cell>
          <table:table-cell office:value-type="string" calcext:value-type="string">
            <text:p>No.1, Sec. 4, Roosevelt Rd., Da’an Dist.Taipei City, Taiwan</text:p>
          </table:table-cell>
          <table:table-cell table:style-name="ce5" office:value-type="string" calcext:value-type="string">
            <text:p><text:a xlink:href="http://www.iam.ntu.edu.tw/en/" xlink:type="simple">http://www.iam.ntu.edu.tw/en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Department of Physics, National Taiwan University</text:p>
          </table:table-cell>
          <table:table-cell office:value-type="string" calcext:value-type="string">
            <text:p>+886-2-33665109</text:p>
          </table:table-cell>
          <table:table-cell office:value-type="string" calcext:value-type="string">
            <text:p>+886-2-23639984</text:p>
          </table:table-cell>
          <table:table-cell office:value-type="string" calcext:value-type="string">
            <text:p>No.1, Sec. 4, Roosevelt Rd., Da’an Dist.Taipei City, Taiwan</text:p>
          </table:table-cell>
          <table:table-cell table:style-name="ce5" office:value-type="string" calcext:value-type="string">
            <text:p><text:a xlink:href="https://www.phys.ntu.edu.tw/webeng/APHome.aspx" xlink:type="simple">https://www.phys.ntu.edu.tw/webeng/APHome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Fubon International Convention Center</text:p>
          </table:table-cell>
          <table:table-cell office:value-type="string" calcext:value-type="string">
            <text:p>+886-2-66388879</text:p>
          </table:table-cell>
          <table:table-cell office:value-type="string" calcext:value-type="string">
            <text:p>+886-2-87715752</text:p>
          </table:table-cell>
          <table:table-cell office:value-type="string" calcext:value-type="string">
            <text:p>No.108, Sec. 1, Dunhua S. Rd., Da’an Dist.Taipei City, Taiwan</text:p>
          </table:table-cell>
          <table:table-cell table:style-name="ce5" office:value-type="string" calcext:value-type="string">
            <text:p><text:a xlink:href="http://www.fubonrem.com.tw/Conference/A01.asp" xlink:type="simple">http://www.fubonrem.com.tw/Conference/A01.as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hih Hsin University College of Management</text:p>
          </table:table-cell>
          <table:table-cell office:value-type="string" calcext:value-type="string">
            <text:p>+886-2-22368225</text:p>
          </table:table-cell>
          <table:table-cell office:value-type="string" calcext:value-type="string">
            <text:p>+886-2-22367151</text:p>
          </table:table-cell>
          <table:table-cell office:value-type="string" calcext:value-type="string">
            <text:p>5F., No.111, Sec. 1, Muzha Rd., Wenshan Dist.Taipei City, Taiwan</text:p>
          </table:table-cell>
          <table:table-cell table:style-name="ce5" office:value-type="string" calcext:value-type="string">
            <text:p><text:a xlink:href="http://english.web.shu.edu.tw/academics/management/" xlink:type="simple">http://english.web.shu.edu.tw/academics/management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DaTong Sports Center</text:p>
          </table:table-cell>
          <table:table-cell office:value-type="string" calcext:value-type="string">
            <text:p>+886-2-25920055</text:p>
          </table:table-cell>
          <table:table-cell office:value-type="string" calcext:value-type="string">
            <text:p>+886-2-25920045</text:p>
          </table:table-cell>
          <table:table-cell office:value-type="string" calcext:value-type="string">
            <text:p>No.51, Dalong St., Datong Dist.Taipei City, Taiwan</text:p>
          </table:table-cell>
          <table:table-cell table:style-name="ce5" office:value-type="string" calcext:value-type="string">
            <text:p><text:a xlink:href="https://english.sports.gov.taipei/News_Content.aspx?n=8E12FD476BA8CEEC&amp;s=FFCF24A006F03BDE" xlink:type="simple">https://english.sports.gov.taipei/News_Content.aspx?n=8E12FD476BA8CEEC&amp;s=FFCF24A006F03BDE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TNU Extension School of Continuing Education</text:p>
          </table:table-cell>
          <table:table-cell office:value-type="string" calcext:value-type="string">
            <text:p>+886-2-77345800</text:p>
          </table:table-cell>
          <table:table-cell office:value-type="string" calcext:value-type="string">
            <text:p>+886-2-23935711</text:p>
          </table:table-cell>
          <table:table-cell office:value-type="string" calcext:value-type="string">
            <text:p>No.129, Sec. 1, Heping E. Rd., Da’an Dist.Taipei City, Taiwan</text:p>
          </table:table-cell>
          <table:table-cell table:style-name="ce5" office:value-type="string" calcext:value-type="string">
            <text:p><text:a xlink:href="https://www.sce.ntnu.edu.tw/home/en/space/" xlink:type="simple">https://www.sce.ntnu.edu.tw/home/en/space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ational Taiwan Normal University Gongguan Campus</text:p>
          </table:table-cell>
          <table:table-cell office:value-type="string" calcext:value-type="string">
            <text:p>+886-2-77346666</text:p>
          </table:table-cell>
          <table:table-cell office:value-type="string" calcext:value-type="string">
            <text:p>+886-2-29312501</text:p>
          </table:table-cell>
          <table:table-cell office:value-type="string" calcext:value-type="string">
            <text:p>No.88, Sec. 4, Tingzhou Rd., Wenshan Dist.Taipei City, Taiwan</text:p>
          </table:table-cell>
          <table:table-cell table:style-name="ce5" office:value-type="string" calcext:value-type="string">
            <text:p><text:a xlink:href="http://en.ntnu.edu.tw/gongguan-campus.php#tab-1" xlink:type="simple">http://en.ntnu.edu.tw/gongguan-campus.php#tab-1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enter for Public &amp; Business Administration Education, National Chengchi University</text:p>
          </table:table-cell>
          <table:table-cell office:value-type="string" calcext:value-type="string">
            <text:p>+886-2-23419151</text:p>
          </table:table-cell>
          <table:table-cell/>
          <table:table-cell office:value-type="string" calcext:value-type="string">
            <text:p>No.187, Jinhua St., Da’an Dist.Taipei City, Taiwan</text:p>
          </table:table-cell>
          <table:table-cell table:style-name="ce5" office:value-type="string" calcext:value-type="string">
            <text:p><text:a xlink:href="https://www.nccu.edu.tw/app/home.php" xlink:type="simple">https://www.nccu.edu.tw/app/home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ational Taiwan Normal University Library</text:p>
          </table:table-cell>
          <table:table-cell office:value-type="string" calcext:value-type="string">
            <text:p>+886-2-77345300</text:p>
          </table:table-cell>
          <table:table-cell office:value-type="string" calcext:value-type="string">
            <text:p>+886-2-23937135</text:p>
          </table:table-cell>
          <table:table-cell office:value-type="string" calcext:value-type="string">
            <text:p>No.129, Sec. 1, Heping E. Rd., Daan Dist.Taipei City, Taiwan</text:p>
          </table:table-cell>
          <table:table-cell table:style-name="ce5" office:value-type="string" calcext:value-type="string">
            <text:p><text:a xlink:href="http://www.lib.ntnu.edu.tw/english/index.jsp" xlink:type="simple">http://www.lib.ntnu.edu.tw/english/index.js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wan Cement Corporation (TCC)</text:p>
          </table:table-cell>
          <table:table-cell office:value-type="string" calcext:value-type="string">
            <text:p>+886-2-25682358</text:p>
          </table:table-cell>
          <table:table-cell office:value-type="string" calcext:value-type="string">
            <text:p>+886-2-25316650</text:p>
          </table:table-cell>
          <table:table-cell office:value-type="string" calcext:value-type="string">
            <text:p>No.113, Sec. 2, Zhongshan N. Rd., Zhongshan Dist.Taipei City, Taiwan</text:p>
          </table:table-cell>
          <table:table-cell table:style-name="ce5" office:value-type="string" calcext:value-type="string">
            <text:p><text:a xlink:href="https://www.taiwancement.com/en/index.html" xlink:type="simple">https://www.taiwancement.com/en/index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World Trade Center</text:p>
          </table:table-cell>
          <table:table-cell office:value-type="string" calcext:value-type="string">
            <text:p>+886-2-27255200</text:p>
          </table:table-cell>
          <table:table-cell office:value-type="string" calcext:value-type="string">
            <text:p>+886-2-27251314</text:p>
          </table:table-cell>
          <table:table-cell office:value-type="string" calcext:value-type="string">
            <text:p>No.5, Sec. 5, Xinyi Rd., Xinyi Dist.Taipei City, Taiwan</text:p>
          </table:table-cell>
          <table:table-cell table:style-name="ce5" office:value-type="string" calcext:value-type="string">
            <text:p><text:a xlink:href="http://www.twtc.org.tw/en/e-metting_form.aspx" xlink:type="simple">http://www.twtc.org.tw/en/e-metting_form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World Trade Center Nangang Exhibition Hall</text:p>
          </table:table-cell>
          <table:table-cell office:value-type="string" calcext:value-type="string">
            <text:p>+886-2-27255200</text:p>
          </table:table-cell>
          <table:table-cell office:value-type="string" calcext:value-type="string">
            <text:p>+886-2-27888353</text:p>
          </table:table-cell>
          <table:table-cell office:value-type="string" calcext:value-type="string">
            <text:p>No.1, Jingmao 2nd Rd., Nangang Dist.Taipei City, Taiwan</text:p>
          </table:table-cell>
          <table:table-cell table:style-name="ce5" office:value-type="string" calcext:value-type="string">
            <text:p><text:a xlink:href="https://www.tainex1.com.tw/en/" xlink:type="simple">https://www.tainex1.com.tw/en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ational Dr. Sun Yat-sen Memorial Hall</text:p>
          </table:table-cell>
          <table:table-cell office:value-type="string" calcext:value-type="string">
            <text:p>+886-2-27588019</text:p>
          </table:table-cell>
          <table:table-cell office:value-type="string" calcext:value-type="string">
            <text:p>+886-2-27584847</text:p>
          </table:table-cell>
          <table:table-cell office:value-type="string" calcext:value-type="string">
            <text:p>No.505, Sec. 4, Ren’ai Rd., Xinyi Dist.Taipei City, Taiwan</text:p>
          </table:table-cell>
          <table:table-cell table:style-name="ce5" office:value-type="string" calcext:value-type="string">
            <text:p><text:a xlink:href="https://en.yatsen.gov.tw/informationlist_113.html" xlink:type="simple">https://en.yatsen.gov.tw/informationlist_113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National Taiwan University of Science and Technology (NTUST)</text:p>
          </table:table-cell>
          <table:table-cell office:value-type="string" calcext:value-type="string">
            <text:p>+886-2-27333141</text:p>
          </table:table-cell>
          <table:table-cell office:value-type="string" calcext:value-type="string">
            <text:p>+886-2-27331044</text:p>
          </table:table-cell>
          <table:table-cell office:value-type="string" calcext:value-type="string">
            <text:p>No.43, Sec. 4, Keelung Rd., Daan Dist.Taipei City, Taiwan</text:p>
          </table:table-cell>
          <table:table-cell table:style-name="ce5" office:value-type="string" calcext:value-type="string">
            <text:p><text:a xlink:href="https://www-e.ntust.edu.tw/home.php" xlink:type="simple">https://www-e.ntust.edu.tw/home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e Red House</text:p>
          </table:table-cell>
          <table:table-cell office:value-type="string" calcext:value-type="string">
            <text:p>+886-2-23119380</text:p>
          </table:table-cell>
          <table:table-cell office:value-type="string" calcext:value-type="string">
            <text:p>+886-2-23142927</text:p>
          </table:table-cell>
          <table:table-cell office:value-type="string" calcext:value-type="string">
            <text:p>No. 10 Chengdu Rd., Wanhua Dist.Taipei City, Taiwan</text:p>
          </table:table-cell>
          <table:table-cell table:style-name="ce5" office:value-type="string" calcext:value-type="string">
            <text:p><text:a xlink:href="https://www.redhouse.taipei/index_en.aspx" xlink:type="simple">https://www.redhouse.taipei/index_en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Songshan Cultural and Creative Park</text:p>
          </table:table-cell>
          <table:table-cell office:value-type="string" calcext:value-type="string">
            <text:p>+886-2-27651388</text:p>
          </table:table-cell>
          <table:table-cell office:value-type="string" calcext:value-type="string">
            <text:p>+886-2-27671823</text:p>
          </table:table-cell>
          <table:table-cell office:value-type="string" calcext:value-type="string">
            <text:p>No.133, Guangfu South Road, Xinyi Dist.Taipei City, Taiwan</text:p>
          </table:table-cell>
          <table:table-cell table:style-name="ce5" office:value-type="string" calcext:value-type="string">
            <text:p><text:a xlink:href="https://www.songshanculturalpark.org/cms/en/index.aspx" xlink:type="simple">https://www.songshanculturalpark.org/cms/en/index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hungshan Hall</text:p>
          </table:table-cell>
          <table:table-cell office:value-type="string" calcext:value-type="string">
            <text:p>+886-2-28610565</text:p>
          </table:table-cell>
          <table:table-cell office:value-type="string" calcext:value-type="string">
            <text:p>+886-2-28610123</text:p>
          </table:table-cell>
          <table:table-cell office:value-type="string" calcext:value-type="string">
            <text:p>No.15, Sec. 2, Yangming Rd., Beitou Dist.Taipei City, Taiwan</text:p>
          </table:table-cell>
          <table:table-cell table:style-name="ce5" office:value-type="string" calcext:value-type="string">
            <text:p><text:a xlink:href="http://chungshanhall.ntl.edu.tw/eng/index.php" xlink:type="simple">http://chungshanhall.ntl.edu.tw/eng/index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hinkers' Theater</text:p>
          </table:table-cell>
          <table:table-cell office:value-type="string" calcext:value-type="string">
            <text:p>+886-2-25557660</text:p>
          </table:table-cell>
          <table:table-cell/>
          <table:table-cell office:value-type="string" calcext:value-type="string">
            <text:p>3F., No.1, Ln. 32, Sec. 1, Dihua St., Datong Dist.Taipei City, Taiwan</text:p>
          </table:table-cell>
          <table:table-cell table:style-name="ce5" office:value-type="string" calcext:value-type="string">
            <text:p><text:a xlink:href="https://www.pickoneplace.com/space/AEzrR/思劇場/" xlink:type="simple">https://www.pickoneplace.com/space/AEzrR/%E6%80%9D%E5%8A%87%E5%A0%B4/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Chiang Kai-Shek Memorial Hall</text:p>
          </table:table-cell>
          <table:table-cell office:value-type="string" calcext:value-type="string">
            <text:p>+886-2-23431100,1157</text:p>
          </table:table-cell>
          <table:table-cell office:value-type="string" calcext:value-type="string">
            <text:p>+886-2-23215795</text:p>
          </table:table-cell>
          <table:table-cell office:value-type="string" calcext:value-type="string">
            <text:p>No.21, Zhongshan S.Rd., Zhongzheng Dist.Taipei City, Taiwan</text:p>
          </table:table-cell>
          <table:table-cell table:style-name="ce5" office:value-type="string" calcext:value-type="string">
            <text:p><text:a xlink:href="https://en.cksmh.gov.tw/content_153.html" xlink:type="simple">https://en.cksmh.gov.tw/content_153.htm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Arena</text:p>
          </table:table-cell>
          <table:table-cell office:value-type="string" calcext:value-type="string">
            <text:p>+886-2-25783536</text:p>
          </table:table-cell>
          <table:table-cell office:value-type="string" calcext:value-type="string">
            <text:p>+886-2-25779608</text:p>
          </table:table-cell>
          <table:table-cell office:value-type="string" calcext:value-type="string">
            <text:p>No.2, Sec. 4, Nanjing E. Rd., Songshan Dist.Taipei City, Taiwan</text:p>
          </table:table-cell>
          <table:table-cell table:style-name="ce5" office:value-type="string" calcext:value-type="string">
            <text:p><text:a xlink:href="https://english.arena.taipei/Default.aspx" xlink:type="simple">https://english.arena.taipei/Default.aspx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sai Jui-Yuen Dance Foudation</text:p>
          </table:table-cell>
          <table:table-cell office:value-type="string" calcext:value-type="string">
            <text:p>+886-2-25605724</text:p>
          </table:table-cell>
          <table:table-cell office:value-type="string" calcext:value-type="string">
            <text:p>+886-2-25605734</text:p>
          </table:table-cell>
          <table:table-cell office:value-type="string" calcext:value-type="string">
            <text:p>No.10, Ln. 48, Sec. 2, Zhongshan N. Rd., Zhongshan Dist.Taipei City, Taiwan</text:p>
          </table:table-cell>
          <table:table-cell table:style-name="ce5" office:value-type="string" calcext:value-type="string">
            <text:p><text:a xlink:href="https://sites.google.com/dance.org.tw/studio/場租資訊rental" xlink:type="simple">https://sites.google.com/dance.org.tw/studio/%E5%A0%B4%E7%A7%9F%E8%B3%87%E8%A8%8Arental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Zhongshan Hall Management Office</text:p>
          </table:table-cell>
          <table:table-cell office:value-type="string" calcext:value-type="string">
            <text:p>+886-2-23813137</text:p>
          </table:table-cell>
          <table:table-cell office:value-type="string" calcext:value-type="string">
            <text:p>+886-2-23813317</text:p>
          </table:table-cell>
          <table:table-cell office:value-type="string" calcext:value-type="string">
            <text:p>No .98 Yenping S. Rd., Zhongzheng Dist.Taipei City, Taiwan</text:p>
          </table:table-cell>
          <table:table-cell table:style-name="ce5" office:value-type="string" calcext:value-type="string">
            <text:p><text:a xlink:href="https://english.zsh.gov.taipei/cp.aspx?n=A38AB06681046A12" xlink:type="simple">https://english.zsh.gov.taipei/cp.aspx?n=A38AB06681046A12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Expo Park</text:p>
          </table:table-cell>
          <table:table-cell office:value-type="string" calcext:value-type="string">
            <text:p>+886-2-21828886</text:p>
          </table:table-cell>
          <table:table-cell office:value-type="string" calcext:value-type="string">
            <text:p>+886-2-25961557</text:p>
          </table:table-cell>
          <table:table-cell office:value-type="string" calcext:value-type="string">
            <text:p>No.1, Yumen St., Zhongshan Dist.Taipei City, Taiwan</text:p>
          </table:table-cell>
          <table:table-cell table:style-name="ce5" office:value-type="string" calcext:value-type="string">
            <text:p><text:a xlink:href="http://www.enexpopark.taipei/archive.aspx?uid=169" xlink:type="simple">http://www.enexpopark.taipei/archive.aspx?uid=169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Hua-Nan Bank International Convention Center(HBICC)</text:p>
          </table:table-cell>
          <table:table-cell office:value-type="string" calcext:value-type="string">
            <text:p>+886-2-23713777,3260/3261</text:p>
          </table:table-cell>
          <table:table-cell office:value-type="string" calcext:value-type="string">
            <text:p>+886-2-87291830</text:p>
          </table:table-cell>
          <table:table-cell office:value-type="string" calcext:value-type="string">
            <text:p>No.123, Songren Rd., Xinyi Dist.Taipei City, Taiwan</text:p>
          </table:table-cell>
          <table:table-cell table:style-name="ce5" office:value-type="string" calcext:value-type="string">
            <text:p><text:a xlink:href="https://www.hncb.com.tw/wps/portal/HNCB/convention-center-for-rent" xlink:type="simple">https://www.hncb.com.tw/wps/portal/HNCB/convention-center-for-rent</text:a></text:p>
          </table:table-cell>
          <table:table-cell table:number-columns-repeated="10"/>
          <table:table-cell table:style-name="ce1" table:number-columns-repeated="1009"/>
        </table:table-row>
        <table:table-row table:style-name="ro1">
          <table:table-cell office:value-type="string" calcext:value-type="string">
            <text:p>Taipei Foundation Of Finance</text:p>
          </table:table-cell>
          <table:table-cell office:value-type="string" calcext:value-type="string">
            <text:p>+886-2-23889508,219</text:p>
          </table:table-cell>
          <table:table-cell office:value-type="string" calcext:value-type="string">
            <text:p>+886-2-23889509</text:p>
          </table:table-cell>
          <table:table-cell office:value-type="string" calcext:value-type="string">
            <text:p>No.51, Hengyang Rd., Zhongzheng Dist.Taipei City, Taiwan</text:p>
          </table:table-cell>
          <table:table-cell table:style-name="ce5" office:value-type="string" calcext:value-type="string">
            <text:p><text:a xlink:href="https://www.tff.org.tw/space.php" xlink:type="simple">https://www.tff.org.tw/space.php</text:a></text:p>
          </table:table-cell>
          <table:table-cell table:number-columns-repeated="10"/>
          <table:table-cell table:style-name="ce1" table:number-columns-repeated="1009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Mr.大謒</meta:initial-creator>
    <meta:creation-date>2018-06-03T08:18:33Z</meta:creation-date>
    <dc:date>2019-06-06T09:10:10.465000000</dc:date>
    <meta:editing-duration>PT3M23S</meta:editing-duration>
    <meta:editing-cycles>1</meta:editing-cycles>
    <meta:document-statistic meta:table-count="1" meta:cell-count="623" meta:object-count="0"/>
  </office:meta>
</office:document-meta>
</file>