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Web" style:family="paragraph">
      <style:paragraph-properties style:line-height-at-least="0.1388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apple-converted-space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局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局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貴局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局將此通知書轉送予權利人或其代理人；又若本通知書之記載不完備者，</text:span><text:span text:style-name="T43"><text:s/></text:span><text:span text:style-name="T44">貴局並得以「使用者」原所留存</text:span><text:span text:style-name="T45">之聯絡資訊或立通知書人所提供之電子郵件</text:span><text:span text:style-name="T46">/</text:span><text:span text:style-name="T47">傳真通知補正。</text:span></text:p>
      <text:p text:style-name="P48"><text:span text:style-name="T49">此致</text:span><text:span text:style-name="T50"> </text:span><text:span text:style-name="T51"><text:line-break/></text:span><text:span text:style-name="T52">臺北市政府觀光傳播局</text:span></text:p>
      <text:p text:style-name="P53">使用者姓名：<text:line-break/>地址：<text:line-break/>身分證字號：<text:line-break/>電話：<text:line-break/>Email信箱：<text:line-break/>傳真：</text:p>
      <text:p text:style-name="P5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5">中華民國<text:s text:c="12"/>年<text:s text:c="11"/>月<text:s text:c="13"/>日</text:p>
      <text:p text:style-name="P56"/>
      <text:p text:style-name="P57">重要說明：<text:line-break/>1.<text:s/>請務必填入本局網路服務之使用者或其代理人之姓名（名稱）、地址、及聯<text:soft-page-break/>絡電話、電子信箱或傳真號碼。<text:line-break/>2.<text:s/>如為個人，請簽名或蓋章；如為公司行號者，請加蓋大小章。<text:line-break/>3.<text:s/>請依下列方式傳真或e-mail予臺北市政府觀光傳播局：<text:line-break/>(1)<text:s/>傳真：2720-6810</text:p>
      <text:p text:style-name="P58">(2) e-mail：qa-sammi0626@mail.taipei.gov.tw<text:s/></text:p>
      <text:p text:style-name="P59">（請將通知書掃瞄為電子檔後作為電子郵件附件，寄送予臺北市政府觀光傳播局，此異議方式不接受電子簽章。）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csii</meta:initial-creator>
    <dc:creator>csii</dc:creator>
    <meta:creation-date>2018-08-16T08:20:00Z</meta:creation-date>
    <dc:date>2021-03-15T08:08:00Z</dc:date>
    <meta:print-date>2021-03-15T08:08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