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805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etter-spacing="-0.0555in" style:language-asian="zh" style:country-asian="TW"/>
    </style:style>
    <style:style style:name="T4" style:parent-style-name="預設段落字型" style:family="text">
      <style:text-properties style:font-name-complex="標楷體" style:language-asian="zh" style:country-asian="TW"/>
    </style:style>
    <style:style style:name="T5" style:parent-style-name="預設段落字型" style:family="text">
      <style:text-properties style:font-name-complex="標楷體" fo:letter-spacing="-0.0583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margin-top="0.0013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1.7354in" style:use-optimal-column-width="false"/>
    </style:style>
    <style:style style:name="TableColumn11" style:family="table-column">
      <style:table-column-properties style:column-width="2.8555in" style:use-optimal-column-width="false"/>
    </style:style>
    <style:style style:name="TableColumn12" style:family="table-column">
      <style:table-column-properties style:column-width="1.4138in" style:use-optimal-column-width="false"/>
    </style:style>
    <style:style style:name="Table8" style:family="table">
      <style:table-properties style:width="6.3368in" fo:margin-left="0.0743in" table:align="left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text-properties style:language-asian="zh" style:country-asian="TW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083in" fo:margin-left="0.7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083in"/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083in"/>
      <style:text-properties style:font-name="標楷體" style:font-name-asian="標楷體" style:font-name-complex="標楷體" fo:font-size="12pt" style:font-size-asian="12pt" style:font-size-complex="12pt"/>
    </style:style>
    <style:style style:name="TableRow22" style:family="table-row">
      <style:table-row-properties style:row-height="1.9368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28" style:parent-style-name="TableParagraph" style:family="paragraph">
      <style:paragraph-properties fo:margin-left="0.1201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909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margin-top="0.0104in" fo:line-height="0.2166in" fo:margin-left="0.0715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margin-top="0.0013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8" style:parent-style-name="TableParagraph" style:family="paragraph">
      <style:paragraph-properties fo:text-align="justify" fo:margin-left="0.0715in" fo:margin-right="0.0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458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09in" fo:margin-left="0.0715in">
        <style:tab-stops/>
      </style:paragraph-properties>
    </style:style>
    <style:style style:name="T80" style:parent-style-name="預設段落字型" style:family="text">
      <style:text-properties style:font-name="標楷體" fo:font-size="12pt" style:font-size-asian="12pt"/>
    </style:style>
    <style:style style:name="P81" style:parent-style-name="TableParagraph" style:family="paragraph">
      <style:paragraph-properties fo:line-height="0.2173in" fo:margin-left="0.0715in">
        <style:tab-stops/>
      </style:paragraph-properties>
    </style:style>
    <style:style style:name="T82" style:parent-style-name="預設段落字型" style:family="text">
      <style:text-properties style:font-name="標楷體" fo:font-size="12pt" style:font-size-asian="12pt"/>
    </style:style>
    <style:style style:name="TableRow83" style:family="table-row">
      <style:table-row-properties style:row-height="0.756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TableParagraph" style:family="paragraph">
      <style:paragraph-properties fo:margin-left="0.1201in">
        <style:tab-stops/>
      </style:paragraph-properties>
    </style:style>
    <style:style style:name="T87" style:parent-style-name="預設段落字型" style:family="text"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15%" fo:margin-left="0.0715in" fo:margin-right="0.1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9" style:parent-style-name="TableParagraph" style:family="paragraph">
      <style:paragraph-properties fo:margin-top="0.0069in" fo:margin-left="0.0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margin-top="0.0319in" fo:margin-left="0.071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margin-top="0.0319in" fo:margin-left="0.0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115%" fo:margin-left="0.0715in" fo:margin-right="0.0847in">
        <style:tab-stops/>
      </style:paragraph-properties>
    </style:style>
    <style:style style:name="T133" style:parent-style-name="預設段落字型" style:family="text">
      <style:text-properties style:font-name="標楷體" fo:font-size="12pt" style:font-size-asian="12pt"/>
    </style:style>
    <style:style style:name="TableRow134" style:family="table-row">
      <style:table-row-properties style:row-height="0.7569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TableParagraph" style:family="paragraph">
      <style:paragraph-properties fo:margin-left="0.120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" style:parent-style-name="內文" style:family="paragraph">
      <style:text-properties style:language-asian="zh" style:country-asian="TW"/>
    </style:style>
    <style:style style:name="P150" style:parent-style-name="內文" style:family="paragraph">
      <style:text-properties style:language-asian="zh" style:country-asian="TW"/>
    </style:style>
    <style:style style:name="TableRow151" style:family="table-row">
      <style:table-row-properties style:row-height="0.756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54" style:parent-style-name="TableParagraph" style:family="paragraph">
      <style:paragraph-properties fo:margin-left="0.1201in">
        <style:tab-stops/>
      </style:paragraph-properties>
    </style:style>
    <style:style style:name="T155" style:parent-style-name="預設段落字型" style:family="text"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TableParagraph" style:family="paragraph">
      <style:paragraph-properties fo:margin-top="0.0319in" fo:line-height="115%" fo:margin-left="0.0715in" fo:margin-right="0.07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4" style:parent-style-name="內文" style:family="paragraph">
      <style:text-properties style:language-asian="zh" style:country-asian="TW"/>
    </style:style>
    <style:style style:name="P175" style:parent-style-name="內文" style:family="paragraph">
      <style:text-properties style:language-asian="zh" style:country-asian="TW"/>
    </style:style>
    <style:style style:name="TableRow176" style:family="table-row">
      <style:table-row-properties style:row-height="1.952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9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margin-top="0.0027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82" style:parent-style-name="TableParagraph" style:family="paragraph">
      <style:paragraph-properties fo:margin-left="0.1201in">
        <style:tab-stops/>
      </style:paragraph-properties>
    </style:style>
    <style:style style:name="T183" style:parent-style-name="預設段落字型" style:family="text">
      <style:text-properties style:font-name="標楷體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6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2083in" fo:margin-right="0.0743in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margin-top="0.0319in" fo:line-height="113%" fo:margin-left="0.0111in" fo:margin-right="0.0701in" fo:text-inden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9" style:parent-style-name="TableParagraph" style:family="paragraph">
      <style:paragraph-properties fo:margin-top="0.0055in"/>
      <style:text-properties style:font-name="標楷體" style:font-name-asian="標楷體" style:font-name-complex="標楷體" style:language-asian="zh" style:country-asian="TW"/>
    </style:style>
    <style:style style:name="P220" style:parent-style-name="TableParagraph" style:family="paragraph">
      <style:paragraph-properties fo:text-align="center" fo:margin-right="0.156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fo:margin-top="0.0319in" fo:margin-left="0.0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margin-top="0.0319in" fo:line-height="115%" fo:margin-left="0.0944in" fo:margin-right="0.08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083in" fo:margin-left="0.0715in">
        <style:tab-stops/>
      </style:paragraph-properties>
    </style:style>
    <style:style style:name="T243" style:parent-style-name="預設段落字型" style:family="text">
      <style:text-properties style:font-name="標楷體" fo:font-size="12pt" style:font-size-asian="12pt"/>
    </style:style>
    <style:style style:name="P244" style:parent-style-name="TableParagraph" style:family="paragraph">
      <style:paragraph-properties fo:margin-top="0.0319in" fo:margin-left="0.0715in">
        <style:tab-stops/>
      </style:paragraph-properties>
    </style:style>
    <style:style style:name="T245" style:parent-style-name="預設段落字型" style:family="text">
      <style:text-properties style:font-name="標楷體" fo:font-size="12pt" style:font-size-asian="12pt"/>
    </style:style>
    <style:style style:name="TableRow246" style:family="table-row">
      <style:table-row-properties style:row-height="0.756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TableParagraph" style:family="paragraph">
      <style:paragraph-properties fo:margin-left="0.1201in">
        <style:tab-stops/>
      </style:paragraph-properties>
    </style:style>
    <style:style style:name="T250" style:parent-style-name="預設段落字型" style:family="text">
      <style:text-properties style:font-name="標楷體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3" style:parent-style-name="TableParagraph" style:family="paragraph">
      <style:paragraph-properties fo:margin-top="0.0319in" fo:line-height="115%" fo:margin-left="0.0715in" fo:margin-right="-0.013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083in" fo:margin-left="0.07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margin-top="0.0319in" fo:margin-left="0.07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083in" fo:margin-left="0.0715in">
        <style:tab-stops/>
      </style:paragraph-properties>
    </style:style>
    <style:style style:name="T284" style:parent-style-name="預設段落字型" style:family="text">
      <style:text-properties style:font-name="標楷體" fo:font-size="12pt" style:font-size-asian="12pt"/>
    </style:style>
    <style:style style:name="P285" style:parent-style-name="TableParagraph" style:family="paragraph">
      <style:paragraph-properties fo:margin-top="0.0319in" fo:margin-left="0.0715in">
        <style:tab-stops/>
      </style:paragraph-properties>
    </style:style>
    <style:style style:name="T286" style:parent-style-name="預設段落字型" style:family="text">
      <style:text-properties style:font-name="標楷體" fo:font-size="12pt" style:font-size-asian="12pt"/>
    </style:style>
    <style:style style:name="TableRow287" style:family="table-row">
      <style:table-row-properties style:row-height="1.0069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TableParagraph" style:family="paragraph">
      <style:paragraph-properties fo:margin-left="0.1201in">
        <style:tab-stops/>
      </style:paragraph-properties>
    </style:style>
    <style:style style:name="T291" style:parent-style-name="預設段落字型" style:family="text">
      <style:text-properties style:font-name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4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083in" fo:margin-left="0.071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4" style:parent-style-name="TableParagraph" style:family="paragraph">
      <style:paragraph-properties fo:margin-top="0.0319in" fo:margin-left="0.071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1" style:parent-style-name="TableParagraph" style:family="paragraph">
      <style:paragraph-properties fo:margin-top="0.0319in" fo:margin-left="0.071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25in" fo:line-height="137%" fo:margin-left="0.0715in" fo:margin-right="0.0826in">
        <style:tab-stops/>
      </style:paragraph-properties>
    </style:style>
    <style:style style:name="T329" style:parent-style-name="預設段落字型" style:family="text">
      <style:text-properties style:font-name="標楷體" fo:font-size="10pt" style:font-size-asian="10pt"/>
    </style:style>
    <style:style style:name="TableRow330" style:family="table-row">
      <style:table-row-properties style:row-height="1.008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TableParagraph" style:family="paragraph">
      <style:paragraph-properties fo:margin-top="0.1465in" fo:margin-left="0.1201in">
        <style:tab-stops/>
      </style:paragraph-properties>
    </style:style>
    <style:style style:name="T334" style:parent-style-name="預設段落字型" style:family="text">
      <style:text-properties style:font-name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7" style:parent-style-name="TableParagraph" style:family="paragraph">
      <style:paragraph-properties fo:margin-top="0.0319in" fo:line-height="115%" fo:margin-left="0.0715in" fo:margin-right="-0.010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909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5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916in" fo:margin-left="0.0715in">
        <style:tab-stops/>
      </style:paragraph-properties>
    </style:style>
    <style:style style:name="T358" style:parent-style-name="預設段落字型" style:family="text">
      <style:text-properties style:font-name="標楷體" fo:font-size="12pt" style:font-size-asian="12pt"/>
    </style:style>
    <style:style style:name="P359" style:parent-style-name="TableParagraph" style:family="paragraph">
      <style:paragraph-properties fo:margin-left="0.0715in">
        <style:tab-stops/>
      </style:paragraph-properties>
    </style:style>
    <style:style style:name="T360" style:parent-style-name="預設段落字型" style:family="text">
      <style:text-properties style:font-name="標楷體" fo:font-size="12pt" style:font-size-asian="12pt"/>
    </style:style>
    <style:style style:name="TableColumn362" style:family="table-column">
      <style:table-column-properties style:column-width="0.3319in" style:use-optimal-column-width="false"/>
    </style:style>
    <style:style style:name="TableColumn363" style:family="table-column">
      <style:table-column-properties style:column-width="1.7354in" style:use-optimal-column-width="false"/>
    </style:style>
    <style:style style:name="TableColumn364" style:family="table-column">
      <style:table-column-properties style:column-width="2.8555in" style:use-optimal-column-width="false"/>
    </style:style>
    <style:style style:name="TableColumn365" style:family="table-column">
      <style:table-column-properties style:column-width="1.4138in" style:use-optimal-column-width="false"/>
    </style:style>
    <style:style style:name="Table361" style:family="table" style:master-page-name="MP1">
      <style:table-properties style:width="6.3368in" fo:margin-left="0.0743in" table:align="left"/>
    </style:style>
    <style:style style:name="TableRow366" style:family="table-row">
      <style:table-row-properties style:min-row-height="1.0069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TableParagraph" style:family="paragraph">
      <style:paragraph-properties fo:margin-top="0.1472in" fo:margin-left="0.1201in">
        <style:tab-stops/>
      </style:paragraph-properties>
    </style:style>
    <style:style style:name="T370" style:parent-style-name="預設段落字型" style:family="text">
      <style:text-properties style:font-name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3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895in" fo:margin-left="0.071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P389" style:parent-style-name="TableParagraph" style:family="paragraph">
      <style:paragraph-properties fo:margin-top="0.0069in"/>
      <style:text-properties style:font-name="標楷體" style:font-name-asian="標楷體" style:font-name-complex="標楷體" style:language-asian="zh" style:country-asian="TW"/>
    </style:style>
    <style:style style:name="P390" style:parent-style-name="TableParagraph" style:family="paragraph">
      <style:paragraph-properties fo:line-height="0.2166in" fo:margin-left="0.0715in" fo:margin-right="0.070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language-asian="zh" style:country-asian="TW"/>
    </style:style>
    <style:style style:name="TableRow420" style:family="table-row">
      <style:table-row-properties style:row-height="0.7569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23" style:parent-style-name="TableParagraph" style:family="paragraph">
      <style:paragraph-properties fo:margin-left="0.0777in">
        <style:tab-stops/>
      </style:paragraph-properties>
    </style:style>
    <style:style style:name="T424" style:parent-style-name="預設段落字型" style:family="text">
      <style:text-properties style:font-name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7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9" style:parent-style-name="內文" style:family="paragraph">
      <style:text-properties style:language-asian="zh" style:country-asian="TW"/>
    </style:style>
    <style:style style:name="P440" style:parent-style-name="內文" style:family="paragraph">
      <style:text-properties style:language-asian="zh" style:country-asian="TW"/>
    </style:style>
    <style:style style:name="TableRow441" style:family="table-row">
      <style:table-row-properties style:row-height="0.7583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4" style:parent-style-name="TableParagraph" style:family="paragraph">
      <style:paragraph-properties fo:margin-left="0.0777in">
        <style:tab-stops/>
      </style:paragraph-properties>
    </style:style>
    <style:style style:name="T445" style:parent-style-name="預設段落字型" style:family="text">
      <style:text-properties style:font-name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2097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8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115%" fo:margin-left="0.0715in" fo:margin-right="0.10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15%" fo:margin-left="0.0715in" fo:margin-right="0.0847in">
        <style:tab-stops/>
      </style:paragraph-properties>
    </style:style>
    <style:style style:name="T464" style:parent-style-name="預設段落字型" style:family="text">
      <style:text-properties style:font-name="標楷體" fo:font-size="12pt" style:font-size-asian="12pt"/>
    </style:style>
    <style:style style:name="TableRow465" style:family="table-row">
      <style:table-row-properties style:row-height="0.7569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468" style:parent-style-name="TableParagraph" style:family="paragraph">
      <style:paragraph-properties fo:margin-left="0.0777in">
        <style:tab-stops/>
      </style:paragraph-properties>
    </style:style>
    <style:style style:name="T469" style:parent-style-name="預設段落字型" style:family="text">
      <style:text-properties style:font-name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2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3" style:parent-style-name="內文" style:family="paragraph">
      <style:text-properties style:language-asian="zh" style:country-asian="TW"/>
    </style:style>
    <style:style style:name="P484" style:parent-style-name="內文" style:family="paragraph">
      <style:text-properties style:language-asian="zh" style:country-asian="TW"/>
    </style:style>
    <style:style style:name="TableRow485" style:family="table-row">
      <style:table-row-properties style:row-height="0.7569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88" style:parent-style-name="TableParagraph" style:family="paragraph">
      <style:paragraph-properties fo:margin-left="0.0777in">
        <style:tab-stops/>
      </style:paragraph-properties>
    </style:style>
    <style:style style:name="T489" style:parent-style-name="預設段落字型" style:family="text">
      <style:text-properties style:font-name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15%" fo:margin-left="0.0715in" fo:margin-right="0.072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115%" fo:margin-left="0.0715in" fo:margin-right="0.108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115%" fo:margin-left="0.0715in" fo:margin-right="0.0847in">
        <style:tab-stops/>
      </style:paragraph-properties>
    </style:style>
    <style:style style:name="T510" style:parent-style-name="預設段落字型" style:family="text">
      <style:text-properties style:font-name="標楷體" fo:font-size="12pt" style:font-size-asian="12pt"/>
    </style:style>
    <style:style style:name="T511" style:parent-style-name="預設段落字型" style:family="text">
      <style:text-properties style:font-name="標楷體" fo:font-size="12pt" style:font-size-asian="12pt"/>
    </style:style>
    <style:style style:name="TableRow512" style:family="table-row">
      <style:table-row-properties style:row-height="0.7569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515" style:parent-style-name="TableParagraph" style:family="paragraph">
      <style:paragraph-properties fo:margin-left="0.0777in">
        <style:tab-stops/>
      </style:paragraph-properties>
    </style:style>
    <style:style style:name="T516" style:parent-style-name="預設段落字型" style:family="text">
      <style:text-properties style:font-name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15%" fo:margin-left="0.0715in" fo:margin-right="0.07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6" style:parent-style-name="內文" style:family="paragraph">
      <style:text-properties style:language-asian="zh" style:country-asian="TW"/>
    </style:style>
    <style:style style:name="P527" style:parent-style-name="內文" style:family="paragraph">
      <style:text-properties style:language-asian="zh" style:country-asian="TW"/>
    </style:style>
    <style:style style:name="TableRow528" style:family="table-row">
      <style:table-row-properties style:row-height="1.0069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1" style:parent-style-name="TableParagraph" style:family="paragraph">
      <style:paragraph-properties fo:margin-top="0.1465in" fo:margin-left="0.0777in">
        <style:tab-stops/>
      </style:paragraph-properties>
    </style:style>
    <style:style style:name="T532" style:parent-style-name="預設段落字型" style:family="text">
      <style:text-properties style:font-name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15%" fo:margin-left="0.0715in" fo:margin-right="0.072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7" style:parent-style-name="TableParagraph" style:family="paragraph">
      <style:paragraph-properties fo:margin-top="0.0069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48" style:family="table-row">
      <style:table-row-properties style:row-height="2.2013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TableParagraph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554" style:parent-style-name="TableParagraph" style:family="paragraph">
      <style:paragraph-properties fo:margin-left="0.0777in">
        <style:tab-stops/>
      </style:paragraph-properties>
    </style:style>
    <style:style style:name="T555" style:parent-style-name="預設段落字型" style:family="text">
      <style:text-properties style:font-name="標楷體"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8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115%" fo:margin-left="0.3215in" fo:margin-right="0.1916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8" style:parent-style-name="TableParagraph" style:family="paragraph">
      <style:paragraph-properties fo:margin-top="0.0069in" fo:margin-left="0.071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5" style:parent-style-name="TableParagraph" style:family="paragraph">
      <style:paragraph-properties fo:margin-top="0.0319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6" style:parent-style-name="TableParagraph" style:family="paragraph">
      <style:paragraph-properties fo:margin-top="0.0319in" fo:margin-left="0.071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3" style:parent-style-name="TableParagraph" style:family="paragraph">
      <style:paragraph-properties fo:margin-top="0.0319in" fo:margin-left="0.321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444i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-0.0444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1" style:parent-style-name="TableParagraph" style:family="paragraph">
      <style:paragraph-properties fo:margin-top="0.0319in" fo:line-height="113%" fo:margin-left="0.3215in" fo:margin-right="0.191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2083in" fo:margin-left="0.0715in">
        <style:tab-stops/>
      </style:paragraph-properties>
    </style:style>
    <style:style style:name="T611" style:parent-style-name="預設段落字型" style:family="text">
      <style:text-properties style:font-name="標楷體" fo:font-size="12pt" style:font-size-asian="12pt"/>
    </style:style>
    <style:style style:name="P612" style:parent-style-name="TableParagraph" style:family="paragraph">
      <style:paragraph-properties fo:margin-top="0.0319in" fo:margin-left="0.0715in">
        <style:tab-stops/>
      </style:paragraph-properties>
    </style:style>
    <style:style style:name="T613" style:parent-style-name="預設段落字型" style:family="text">
      <style:text-properties style:font-name="標楷體" fo:font-size="12pt" style:font-size-asian="12pt"/>
    </style:style>
    <style:style style:name="TableRow614" style:family="table-row">
      <style:table-row-properties style:row-height="1.202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TableParagraph" style:family="paragraph">
      <style:paragraph-properties fo:margin-top="0.0006in"/>
      <style:text-properties style:font-name="標楷體" style:font-name-asian="標楷體" style:font-name-complex="標楷體" fo:font-size="13.5pt" style:font-size-asian="13.5pt" style:font-size-complex="13.5pt"/>
    </style:style>
    <style:style style:name="P618" style:parent-style-name="TableParagraph" style:family="paragraph">
      <style:paragraph-properties fo:margin-left="0.0777in">
        <style:tab-stops/>
      </style:paragraph-properties>
    </style:style>
    <style:style style:name="T619" style:parent-style-name="預設段落字型" style:family="text">
      <style:text-properties style:font-name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2" style:parent-style-name="TableParagraph" style:family="paragraph">
      <style:paragraph-properties fo:margin-top="0.0319in" fo:line-height="115%" fo:margin-left="0.0715in" fo:margin-right="0.155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115%" fo:margin-left="0.3215in" fo:margin-right="0.1916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6" style:parent-style-name="TableParagraph" style:family="paragraph">
      <style:paragraph-properties fo:margin-top="0.0069in" fo:margin-left="0.071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TableParagraph" style:family="paragraph">
      <style:paragraph-properties fo:margin-top="0.0298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115%" fo:margin-left="0.0715in" fo:margin-right="0.0847in">
        <style:tab-stops/>
      </style:paragraph-properties>
    </style:style>
    <style:style style:name="T656" style:parent-style-name="預設段落字型" style:family="text">
      <style:text-properties style:font-name="標楷體" fo:font-size="12pt" style:font-size-asian="12pt"/>
    </style:style>
    <style:style style:name="P657" style:parent-style-name="內文" style:family="paragraph">
      <style:paragraph-properties fo:line-height="0.2083in" fo:margin-left="2.921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台北市</text:span><text:span text:style-name="T3"><text:s/></text:span><text:span text:style-name="T4">105</text:span><text:span text:style-name="T5"><text:s/></text:span><text:span text:style-name="T6">年暑期電影院網路訂票優惠一覽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電影院</text:p>
          </table:table-cell>
          <table:table-cell table:style-name="TableCell18">
            <text:p text:style-name="P19">優惠內容</text:p>
          </table:table-cell>
          <table:table-cell table:style-name="TableCell20">
            <text:p text:style-name="P21">網址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<text:span text:style-name="T29">1</text:span></text:p>
          </table:table-cell>
          <table:table-cell table:style-name="TableCell30">
            <text:p text:style-name="P31">哈拉影城</text:p>
            <text:p text:style-name="P32"><text:span text:style-name="T33">（台北市內湖區康寧</text:span><text:span text:style-name="T34"><text:s/></text:span><text:span text:style-name="T35">路</text:span><text:span text:style-name="T36"><text:s/></text:span><text:span text:style-name="T37">3</text:span><text:span text:style-name="T38"><text:s/></text:span><text:span text:style-name="T39">段</text:span><text:span text:style-name="T40"><text:s/></text:span><text:span text:style-name="T41">72</text:span><text:span text:style-name="T42"><text:s/></text:span><text:span text:style-name="T43">號）</text:span></text:p>
          </table:table-cell>
          <table:table-cell table:style-name="TableCell44">
            <text:p text:style-name="P45">活動期內內使用網路訂票並成功取票</text:p>
            <text:p text:style-name="P46">者，可獲得當日餐飲折價券、電影周<text:s/>邊商品專賣區<text:s/>9<text:s/>折優惠券。訂購套<text:s/>票，再送限量小禮。</text:p>
            <text:p text:style-name="P47"/>
            <text:p text:style-name="P48"><text:span text:style-name="T49">餐飲折價券內容：中杯爆米花＋</text:span><text:span text:style-name="T50">40</text:span><text:span text:style-name="T51"><text:s/></text:span><text:span text:style-name="T52">元</text:span><text:span text:style-name="T53"><text:s/></text:span><text:span text:style-name="T54">飲品，原價</text:span><text:span text:style-name="T55"><text:s/></text:span><text:span text:style-name="T56">110</text:span><text:span text:style-name="T57"><text:s/></text:span><text:span text:style-name="T58">元，優惠價</text:span><text:span text:style-name="T59"><text:s/></text:span><text:span text:style-name="T60">70</text:span><text:span text:style-name="T61"><text:s/></text:span><text:span text:style-name="T62">元；熱</text:span><text:span text:style-name="T63"><text:s/></text:span><text:span text:style-name="T64">食五選一＋</text:span><text:span text:style-name="T65">50</text:span><text:span text:style-name="T66"><text:s/></text:span><text:span text:style-name="T67">元飲品，原價</text:span><text:span text:style-name="T68"><text:s/></text:span><text:span text:style-name="T69">100</text:span><text:span text:style-name="T70"><text:s/></text:span><text:span text:style-name="T71">元，</text:span><text:span text:style-name="T72"><text:s/></text:span><text:span text:style-name="T73">優惠價</text:span><text:span text:style-name="T74"><text:s/></text:span><text:span text:style-name="T75">80</text:span><text:span text:style-name="T76"><text:s/></text:span><text:span text:style-name="T77">元。</text:span></text:p>
          </table:table-cell>
          <table:table-cell table:style-name="TableCell78">
            <text:p text:style-name="P79"><text:a xlink:href="http://www.halarlife.c/" office:target-frame-name="_top" xlink:show="replace"><text:span text:style-name="T80">www.halarlife.c</text:span></text:a></text:p>
            <text:p text:style-name="P81"><text:span text:style-name="T82">om.tw/cinemas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2</text:span></text:p>
          </table:table-cell>
          <table:table-cell table:style-name="TableCell88">
            <text:p text:style-name="P89">國賓大戲院</text:p>
            <text:p text:style-name="P90"><text:span text:style-name="T91">（台北市萬華區成都</text:span><text:span text:style-name="T92"><text:s/></text:span><text:span text:style-name="T93">路</text:span><text:span text:style-name="T94"><text:s/></text:span><text:span text:style-name="T95">88</text:span><text:span text:style-name="T96"><text:s/></text:span><text:span text:style-name="T97">號）</text:span></text:p>
          </table:table-cell>
          <table:table-cell table:style-name="TableCell98" table:number-rows-spanned="3">
            <text:p text:style-name="P99"><text:span text:style-name="T100">國賓會員使用網路訂票皆可享優惠票</text:span><text:span text:style-name="T101"><text:s/></text:span><text:span text:style-name="T102">價，且免收手續費。</text:span><text:span text:style-name="T103"><text:s/></text:span><text:span text:style-name="T104">其中國賓戲院原價</text:span><text:span text:style-name="T105"><text:s/></text:span><text:span text:style-name="T106">290</text:span><text:span text:style-name="T107"><text:s/></text:span><text:span text:style-name="T108">元，優惠票價</text:span></text:p>
            <text:p text:style-name="P109"><text:span text:style-name="T110">220</text:span><text:span text:style-name="T111"><text:s/></text:span><text:span text:style-name="T112">元；國賓影城長春廣場原價</text:span><text:span text:style-name="T113"><text:s/></text:span><text:span text:style-name="T114">280</text:span></text:p>
            <text:p text:style-name="P115"><text:span text:style-name="T116">元，優惠票價</text:span><text:span text:style-name="T117"><text:s/></text:span><text:span text:style-name="T118">200</text:span><text:span text:style-name="T119"><text:s/></text:span><text:span text:style-name="T120">元；國賓影城微風</text:span></text:p>
            <text:p text:style-name="P121"><text:span text:style-name="T122">廣場原價</text:span><text:span text:style-name="T123"><text:s/></text:span><text:span text:style-name="T124">300</text:span><text:span text:style-name="T125"><text:s/></text:span><text:span text:style-name="T126">元，優惠票價</text:span><text:span text:style-name="T127"><text:s/></text:span><text:span text:style-name="T128">220</text:span><text:span text:style-name="T129"><text:s/></text:span><text:span text:style-name="T130">元。</text:span></text:p>
          </table:table-cell>
          <table:table-cell table:style-name="TableCell131" table:number-rows-spanned="3">
            <text:p text:style-name="P132"><text:span text:style-name="T133">www.ambassador. com.tw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3</text:span></text:p>
          </table:table-cell>
          <table:table-cell table:style-name="TableCell139">
            <text:p text:style-name="P140">國賓影城長春廣場</text:p>
            <text:p text:style-name="P141"><text:span text:style-name="T142">（台北市中山區長春</text:span><text:span text:style-name="T143"><text:s/></text:span><text:span text:style-name="T144">路</text:span><text:span text:style-name="T145"><text:s/></text:span><text:span text:style-name="T146">176</text:span><text:span text:style-name="T147"><text:s/></text:span><text:span text:style-name="T148">號）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  <text:p text:style-name="P154"><text:span text:style-name="T155">4</text:span></text:p>
          </table:table-cell>
          <table:table-cell table:style-name="TableCell156">
            <text:p text:style-name="P157">國賓影城微風廣場</text:p>
            <text:p text:style-name="P158"><text:span text:style-name="T159">（台北市松山區復興</text:span><text:span text:style-name="T160"><text:s/></text:span><text:span text:style-name="T161">南路</text:span><text:span text:style-name="T162"><text:s/></text:span><text:span text:style-name="T163">1</text:span><text:span text:style-name="T164"><text:s/></text:span><text:span text:style-name="T165">段</text:span><text:span text:style-name="T166"><text:s/></text:span><text:span text:style-name="T167">39</text:span><text:span text:style-name="T168"><text:s/></text:span><text:span text:style-name="T169">號</text:span><text:span text:style-name="T170"><text:s/></text:span><text:span text:style-name="T171">7</text:span><text:span text:style-name="T172"><text:s/></text:span><text:span text:style-name="T173">樓）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<text:span text:style-name="T183">5</text:span></text:p>
          </table:table-cell>
          <table:table-cell table:style-name="TableCell184">
            <text:p text:style-name="P185">誠品電影院</text:p>
            <text:p text:style-name="P186"><text:span text:style-name="T187">（台北市信義區菸廠</text:span><text:span text:style-name="T188"><text:s/></text:span><text:span text:style-name="T189">路</text:span><text:span text:style-name="T190"><text:s/></text:span><text:span text:style-name="T191">80</text:span><text:span text:style-name="T192"><text:s/></text:span><text:span text:style-name="T193">號</text:span><text:span text:style-name="T194"><text:s/></text:span><text:span text:style-name="T195">B2</text:span><text:span text:style-name="T196">）</text:span></text:p>
          </table:table-cell>
          <table:table-cell table:style-name="TableCell197">
            <text:p text:style-name="P198"><text:span text:style-name="T199">1.</text:span><text:span text:style-name="T200">會員單張</text:span><text:span text:style-name="T201"><text:s/></text:span><text:span text:style-name="T202">230</text:span><text:span text:style-name="T203"><text:s/></text:span><text:span text:style-name="T204">元優惠</text:span><text:span text:style-name="T205">(</text:span><text:span text:style-name="T206">單一場次限購</text:span></text:p>
            <text:p text:style-name="P207"><text:span text:style-name="T208">4</text:span><text:span text:style-name="T209"><text:s/></text:span><text:span text:style-name="T210">張</text:span><text:span text:style-name="T211">)</text:span><text:span text:style-name="T212">、周邊商品</text:span><text:span text:style-name="T213"><text:s/></text:span><text:span text:style-name="T214">9</text:span><text:span text:style-name="T215"><text:s/></text:span><text:span text:style-name="T216">折優惠，消費金額</text:span><text:span text:style-name="T217"><text:s/></text:span><text:span text:style-name="T218">累積消費紅利。</text:span></text:p>
            <text:p text:style-name="P219"/>
            <text:p text:style-name="P220">2.使用誠品電影院迷影卡結帳，單張</text:p>
            <text:p text:style-name="P221"><text:span text:style-name="T222">200</text:span><text:span text:style-name="T223"><text:s/></text:span><text:span text:style-name="T224">元優惠</text:span><text:span text:style-name="T225">(</text:span><text:span text:style-name="T226">單一場次限購</text:span><text:span text:style-name="T227"><text:s/></text:span><text:span text:style-name="T228">4</text:span><text:span text:style-name="T229"><text:s/></text:span><text:span text:style-name="T230">張</text:span><text:span text:style-name="T231">)</text:span><text:span text:style-name="T232">、周</text:span></text:p>
            <text:p text:style-name="P233"><text:span text:style-name="T234">邊商品</text:span><text:span text:style-name="T235"><text:s/></text:span><text:span text:style-name="T236">9</text:span><text:span text:style-name="T237"><text:s/></text:span><text:span text:style-name="T238">折優惠，消費金額累積消費</text:span><text:span text:style-name="T239"><text:s/></text:span><text:span text:style-name="T240">紅利。</text:span></text:p>
          </table:table-cell>
          <table:table-cell table:style-name="TableCell241">
            <text:p text:style-name="P242"><text:span text:style-name="T243">arthouse.eslite</text:span></text:p>
            <text:p text:style-name="P244"><text:span text:style-name="T245">.com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6</text:span></text:p>
          </table:table-cell>
          <table:table-cell table:style-name="TableCell251">
            <text:p text:style-name="P252">喜樂時代影城</text:p>
            <text:p text:style-name="P253"><text:span text:style-name="T254">（台北市南港區忠孝</text:span><text:span text:style-name="T255"><text:s/></text:span><text:span text:style-name="T256">東路</text:span><text:span text:style-name="T257"><text:s/></text:span><text:span text:style-name="T258">7</text:span><text:span text:style-name="T259"><text:s/></text:span><text:span text:style-name="T260">段</text:span><text:span text:style-name="T261"><text:s/></text:span><text:span text:style-name="T262">299</text:span><text:span text:style-name="T263"><text:s/></text:span><text:span text:style-name="T264">號</text:span><text:span text:style-name="T265"><text:s/></text:span><text:span text:style-name="T266">11</text:span><text:span text:style-name="T267"><text:s/></text:span><text:span text:style-name="T268">樓）</text:span></text:p>
          </table:table-cell>
          <table:table-cell table:style-name="TableCell269">
            <text:p text:style-name="P270"><text:span text:style-name="T271">現場取票時，加</text:span><text:span text:style-name="T272"><text:s/></text:span><text:span text:style-name="T273">1</text:span><text:span text:style-name="T274"><text:s/></text:span><text:span text:style-name="T275">元兌換百事激浪飲</text:span></text:p>
            <text:p text:style-name="P276"><text:span text:style-name="T277">品小杯</text:span><text:span text:style-name="T278"><text:s/></text:span><text:span text:style-name="T279">1</text:span><text:span text:style-name="T280"><text:s/></text:span><text:span text:style-name="T281">杯。</text:span></text:p>
          </table:table-cell>
          <table:table-cell table:style-name="TableCell282">
            <text:p text:style-name="P283"><text:span text:style-name="T284">www.centuryasia</text:span></text:p>
            <text:p text:style-name="P285"><text:span text:style-name="T286">.com.tw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7</text:span></text:p>
          </table:table-cell>
          <table:table-cell table:style-name="TableCell292">
            <text:p text:style-name="P293">龍祥百老匯影城</text:p>
            <text:p text:style-name="P294"><text:span text:style-name="T295">（台北市文山區羅斯</text:span><text:span text:style-name="T296"><text:s/></text:span><text:span text:style-name="T297">福路</text:span><text:span text:style-name="T298"><text:s/></text:span><text:span text:style-name="T299">4</text:span><text:span text:style-name="T300"><text:s/></text:span><text:span text:style-name="T301">段</text:span><text:span text:style-name="T302"><text:s/></text:span><text:span text:style-name="T303">200</text:span><text:span text:style-name="T304"><text:s/></text:span><text:span text:style-name="T305">號）</text:span></text:p>
          </table:table-cell>
          <table:table-cell table:style-name="TableCell306">
            <text:p text:style-name="P307"><text:span text:style-name="T308">1.</text:span><text:span text:style-name="T309">送小爆米花兌換券</text:span><text:span text:style-name="T310"><text:s/></text:span><text:span text:style-name="T311">1</text:span><text:span text:style-name="T312"><text:s/></text:span><text:span text:style-name="T313">張</text:span></text:p>
            <text:p text:style-name="P314"><text:span text:style-name="T315">2.</text:span><text:span text:style-name="T316">憑當日網路購票電影票，以</text:span><text:span text:style-name="T317"><text:s/></text:span><text:span text:style-name="T318">10</text:span><text:span text:style-name="T319"><text:s/></text:span><text:span text:style-name="T320">元購</text:span></text:p>
            <text:p text:style-name="P321"><text:span text:style-name="T322">買中杯碳酸飲料</text:span><text:span text:style-name="T323"><text:s/></text:span><text:span text:style-name="T324">1</text:span><text:span text:style-name="T325"><text:s/></text:span><text:span text:style-name="T326">杯。</text:span></text:p>
          </table:table-cell>
          <table:table-cell table:style-name="TableCell327">
            <text:p text:style-name="P328"><text:span text:style-name="T329">www.broadway-cinep lex.com.tw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8</text:span></text:p>
          </table:table-cell>
          <table:table-cell table:style-name="TableCell335">
            <text:p text:style-name="P336">京站威秀影城</text:p>
            <text:p text:style-name="P337"><text:span text:style-name="T338">（台北市大同區市民</text:span><text:span text:style-name="T339"><text:s/></text:span><text:span text:style-name="T340">大道</text:span><text:span text:style-name="T341"><text:s/></text:span><text:span text:style-name="T342">1</text:span><text:span text:style-name="T343"><text:s/></text:span><text:span text:style-name="T344">段</text:span><text:span text:style-name="T345"><text:s/></text:span><text:span text:style-name="T346">209</text:span><text:span text:style-name="T347"><text:s/></text:span><text:span text:style-name="T348">號</text:span><text:span text:style-name="T349"><text:s/></text:span><text:span text:style-name="T350">5</text:span><text:span text:style-name="T351"><text:s/></text:span><text:span text:style-name="T352">樓）</text:span></text:p>
          </table:table-cell>
          <table:table-cell table:style-name="TableCell353">
            <text:p text:style-name="P354">凡於威秀影城官網線上訂票系統訂票</text:p>
            <text:p text:style-name="P355">即可享以下優惠：</text:p>
          </table:table-cell>
          <table:table-cell table:style-name="TableCell356">
            <text:p text:style-name="P357"><text:a xlink:href="http://www.vscinemas.c/" office:target-frame-name="_top" xlink:show="replace"><text:span text:style-name="T358">www.vscinemas.c</text:span></text:a></text:p>
            <text:p text:style-name="P359"><text:span text:style-name="T360">om.tw</text:span></text:p>
          </table:table-cell>
        </table:table-row>
      </table:table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<text:span text:style-name="T370">9</text:span></text:p>
          </table:table-cell>
          <table:table-cell table:style-name="TableCell371">
            <text:p text:style-name="P372">信義威秀影城</text:p>
            <text:p text:style-name="P373"><text:span text:style-name="T374">（台北市信義區松壽</text:span><text:span text:style-name="T375"><text:s/></text:span><text:span text:style-name="T376">路</text:span><text:span text:style-name="T377"><text:s/></text:span><text:span text:style-name="T378">20</text:span><text:span text:style-name="T379"><text:s/></text:span><text:span text:style-name="T380">號）</text:span></text:p>
          </table:table-cell>
          <table:table-cell table:style-name="TableCell381" table:number-rows-spanned="2">
            <text:p text:style-name="P382"><text:span text:style-name="T383">1.</text:span><text:span text:style-name="T384">官網線上訂票系統單點商品</text:span><text:span text:style-name="T385"><text:s/></text:span><text:span text:style-name="T386">75</text:span><text:span text:style-name="T387"><text:s/></text:span><text:span text:style-name="T388">折。</text:span></text:p>
            <text:p text:style-name="P389"/>
            <text:p text:style-name="P390"><text:span text:style-name="T391">2.</text:span><text:span text:style-name="T392">網路訂票優惠單人套票組</text:span><text:span text:style-name="T393"><text:s/>370<text:s/></text:span><text:span text:style-name="T394">元</text:span><text:span text:style-name="T395"><text:s/>(</text:span><text:span text:style-name="T396">內容含</text:span><text:span text:style-name="T397"><text:s/></text:span><text:span text:style-name="T398">1</text:span><text:span text:style-name="T399"><text:s/></text:span><text:span text:style-name="T400">張</text:span><text:span text:style-name="T401"><text:s/></text:span><text:span text:style-name="T402">2D</text:span><text:span text:style-name="T403"><text:s/></text:span><text:span text:style-name="T404">電影票</text:span><text:span text:style-name="T405">+1</text:span><text:span text:style-name="T406"><text:s/></text:span><text:span text:style-name="T407">杯中可樂</text:span><text:span text:style-name="T408">+1<text:s/></text:span><text:span text:style-name="T409">份小份爆米花</text:span><text:span text:style-name="T410">) (</text:span><text:span text:style-name="T411">餐點原價</text:span><text:span text:style-name="T412"><text:s/></text:span><text:span text:style-name="T413">155</text:span><text:span text:style-name="T414"><text:s/></text:span><text:span text:style-name="T415">元</text:span><text:span text:style-name="T416">)</text:span><text:span text:style-name="T417">。</text:span></text:p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<text:span text:style-name="T424">10</text:span></text:p>
          </table:table-cell>
          <table:table-cell table:style-name="TableCell425">
            <text:p text:style-name="P426">日新威秀影城</text:p>
            <text:p text:style-name="P427"><text:span text:style-name="T428">（台北市萬華區武昌</text:span><text:span text:style-name="T429"><text:s/></text:span><text:span text:style-name="T430">街</text:span><text:span text:style-name="T431"><text:s/></text:span><text:span text:style-name="T432">2</text:span><text:span text:style-name="T433"><text:s/></text:span><text:span text:style-name="T434">段</text:span><text:span text:style-name="T435"><text:s/></text:span><text:span text:style-name="T436">87</text:span><text:span text:style-name="T437"><text:s/></text:span><text:span text:style-name="T438">號）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  <text:p text:style-name="P444"><text:span text:style-name="T445">11</text:span></text:p>
          </table:table-cell>
          <table:table-cell table:style-name="TableCell446">
            <text:p text:style-name="P447">美麗華大直影城</text:p>
            <text:p text:style-name="P448"><text:span text:style-name="T449">（台北市中山區敬業</text:span><text:span text:style-name="T450"><text:s/></text:span><text:span text:style-name="T451">三路</text:span><text:span text:style-name="T452"><text:s/></text:span><text:span text:style-name="T453">22</text:span><text:span text:style-name="T454"><text:s/></text:span><text:span text:style-name="T455">號</text:span><text:span text:style-name="T456"><text:s/></text:span><text:span text:style-name="T457">6</text:span><text:span text:style-name="T458"><text:s/></text:span><text:span text:style-name="T459">樓）</text:span></text:p>
          </table:table-cell>
          <table:table-cell table:style-name="TableCell460" table:number-rows-spanned="2">
            <text:p text:style-name="P461">會員網路訂票免手續費，購票及消費<text:s/>可累計紅利點數，兌換贈品。</text:p>
          </table:table-cell>
          <table:table-cell table:style-name="TableCell462" table:number-rows-spanned="2">
            <text:p text:style-name="P463"><text:span text:style-name="T464">miramarcinemas. com.tw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><text:span text:style-name="T469">12</text:span></text:p>
          </table:table-cell>
          <table:table-cell table:style-name="TableCell470">
            <text:p text:style-name="P471">美麗華大直皇家影城</text:p>
            <text:p text:style-name="P472"><text:span text:style-name="T473">（台北市中山區北安</text:span><text:span text:style-name="T474"><text:s/></text:span><text:span text:style-name="T475">路</text:span><text:span text:style-name="T476"><text:s/></text:span><text:span text:style-name="T477">780</text:span><text:span text:style-name="T478"><text:s/></text:span><text:span text:style-name="T479">號</text:span><text:span text:style-name="T480"><text:s/></text:span><text:span text:style-name="T481">B2</text:span><text:span text:style-name="T482">）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/>
            <text:p text:style-name="P488"><text:span text:style-name="T489">13</text:span></text:p>
          </table:table-cell>
          <table:table-cell table:style-name="TableCell490">
            <text:p text:style-name="P491"><text:span text:style-name="T492">欣欣秀泰影城</text:span><text:span text:style-name="T493"><text:s/>(</text:span><text:span text:style-name="T494">台北市中山區林森北</text:span><text:span text:style-name="T495"><text:s/></text:span><text:span text:style-name="T496">路</text:span><text:span text:style-name="T497"><text:s/></text:span><text:span text:style-name="T498">247</text:span><text:span text:style-name="T499"><text:s/></text:span><text:span text:style-name="T500">號</text:span><text:span text:style-name="T501">)</text:span></text:p>
          </table:table-cell>
          <table:table-cell table:style-name="TableCell502" table:number-rows-spanned="3">
            <text:p text:style-name="P503"><text:span text:style-name="T504">憑網路訂票當日票根，享大份爆米花</text:span><text:span text:style-name="T505"><text:s/>8</text:span><text:span text:style-name="T506"><text:s/></text:span><text:span text:style-name="T507">折優惠。</text:span></text:p>
          </table:table-cell>
          <table:table-cell table:style-name="TableCell508" table:number-rows-spanned="3">
            <text:p text:style-name="P509"><text:a xlink:href="http://www.showtimes.c/" office:target-frame-name="_top" xlink:show="replace"><text:span text:style-name="T510">www.showtimes.c</text:span></text:a><text:span text:style-name="T511"><text:s/>om.tw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14</text:span></text:p>
          </table:table-cell>
          <table:table-cell table:style-name="TableCell517">
            <text:p text:style-name="P518"><text:span text:style-name="T519">今日秀泰影城</text:span><text:span text:style-name="T520"><text:s/>(</text:span><text:span text:style-name="T521">台北市萬華區峨嵋街</text:span><text:span text:style-name="T522"><text:s/>52</text:span><text:span text:style-name="T523"><text:s/></text:span><text:span text:style-name="T524">號</text:span><text:span text:style-name="T525">)</text:span>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  <text:p text:style-name="P531"><text:span text:style-name="T532">15</text:span></text:p>
          </table:table-cell>
          <table:table-cell table:style-name="TableCell533">
            <text:p text:style-name="P534"><text:span text:style-name="T535">東南亞秀泰影城</text:span><text:span text:style-name="T536"><text:s/>(</text:span><text:span text:style-name="T537">台北市中正區羅斯福</text:span><text:span text:style-name="T538"><text:s/></text:span><text:span text:style-name="T539">路</text:span><text:span text:style-name="T540"><text:s/></text:span><text:span text:style-name="T541">4</text:span><text:span text:style-name="T542"><text:s/></text:span><text:span text:style-name="T543">段</text:span><text:span text:style-name="T544"><text:s/>136<text:s/></text:span><text:span text:style-name="T545">巷</text:span><text:span text:style-name="T546"><text:s/>3</text:span></text:p>
            <text:p text:style-name="P547">號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<text:span text:style-name="T555">16</text:span></text:p>
          </table:table-cell>
          <table:table-cell table:style-name="TableCell556">
            <text:p text:style-name="P557">真善美劇院</text:p>
            <text:p text:style-name="P558"><text:span text:style-name="T559">（台北市萬華區漢中</text:span><text:span text:style-name="T560"><text:s/></text:span><text:span text:style-name="T561">街</text:span><text:span text:style-name="T562"><text:s/></text:span><text:span text:style-name="T563">116</text:span><text:span text:style-name="T564"><text:s/></text:span><text:span text:style-name="T565">號）</text:span></text:p>
          </table:table-cell>
          <table:table-cell table:style-name="TableCell566">
            <text:p text:style-name="P567">1.<text:s/>出示國泰世華信用卡或中國信託<text:s/>信用卡享早場優惠。</text:p>
            <text:p text:style-name="P568"><text:span text:style-name="T569">2.<text:s/></text:span><text:span text:style-name="T570">中影團票</text:span><text:span text:style-name="T571"><text:s/></text:span><text:span text:style-name="T572">10</text:span><text:span text:style-name="T573"><text:s/></text:span><text:span text:style-name="T574">張</text:span><text:span text:style-name="T575"><text:s/></text:span><text:span text:style-name="T576">2000</text:span><text:span text:style-name="T577"><text:s/></text:span><text:span text:style-name="T578">元</text:span><text:span text:style-name="T579">(</text:span><text:span text:style-name="T580">買</text:span><text:span text:style-name="T581"><text:s/></text:span><text:span text:style-name="T582">10</text:span><text:span text:style-name="T583"><text:s/></text:span><text:span text:style-name="T584">送</text:span></text:p>
            <text:p text:style-name="P585">1)。</text:p>
            <text:p text:style-name="P586"><text:span text:style-name="T587">3.<text:s/></text:span><text:span text:style-name="T588">單人享樂票餐</text:span><text:span text:style-name="T589"><text:s/></text:span><text:span text:style-name="T590">300</text:span><text:span text:style-name="T591"><text:s/></text:span><text:span text:style-name="T592">元、優待票餐</text:span></text:p>
            <text:p text:style-name="P593"><text:span text:style-name="T594">270</text:span><text:span text:style-name="T595"><text:s/></text:span><text:span text:style-name="T596">元、雙人享樂票餐</text:span><text:span text:style-name="T597"><text:s/></text:span><text:span text:style-name="T598">600</text:span><text:span text:style-name="T599"><text:s/></text:span><text:span text:style-name="T600">元、雙</text:span></text:p>
            <text:p text:style-name="P601"><text:span text:style-name="T602">人優待票餐</text:span><text:span text:style-name="T603"><text:s/></text:span><text:span text:style-name="T604">540</text:span><text:span text:style-name="T605"><text:s/></text:span><text:span text:style-name="T606">元，均含中杯可</text:span><text:span text:style-name="T607"><text:s/></text:span><text:span text:style-name="T608">樂、爆米花。</text:span></text:p>
          </table:table-cell>
          <table:table-cell table:style-name="TableCell609">
            <text:p text:style-name="P610"><text:span text:style-name="T611">wonderful.movie</text:span></text:p>
            <text:p text:style-name="P612"><text:span text:style-name="T613">.com.tw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><text:span text:style-name="T619">17</text:span></text:p>
          </table:table-cell>
          <table:table-cell table:style-name="TableCell620">
            <text:p text:style-name="P621">梅花數位影院</text:p>
            <text:p text:style-name="P622"><text:span text:style-name="T623">（台北市大安區和平</text:span><text:span text:style-name="T624"><text:s/></text:span><text:span text:style-name="T625">東路</text:span><text:span text:style-name="T626"><text:s/></text:span><text:span text:style-name="T627">3</text:span><text:span text:style-name="T628"><text:s/></text:span><text:span text:style-name="T629">段</text:span><text:span text:style-name="T630"><text:s/></text:span><text:span text:style-name="T631">63</text:span><text:span text:style-name="T632"><text:s/></text:span><text:span text:style-name="T633">號）</text:span></text:p>
          </table:table-cell>
          <table:table-cell table:style-name="TableCell634">
            <text:p text:style-name="P635">1.<text:s/>出示國泰世華信用卡或中國信託<text:s/>信用卡享早場優惠。</text:p>
            <text:p text:style-name="P636"><text:span text:style-name="T637">2.<text:s/></text:span><text:span text:style-name="T638">中影團票</text:span><text:span text:style-name="T639"><text:s/></text:span><text:span text:style-name="T640">10</text:span><text:span text:style-name="T641"><text:s/></text:span><text:span text:style-name="T642">張</text:span><text:span text:style-name="T643"><text:s/></text:span><text:span text:style-name="T644">2000</text:span><text:span text:style-name="T645"><text:s/></text:span><text:span text:style-name="T646">元</text:span><text:span text:style-name="T647">(</text:span><text:span text:style-name="T648">買</text:span><text:span text:style-name="T649"><text:s/></text:span><text:span text:style-name="T650">10</text:span><text:span text:style-name="T651"><text:s/></text:span><text:span text:style-name="T652">送</text:span></text:p>
            <text:p text:style-name="P653">1)。</text:p>
          </table:table-cell>
          <table:table-cell table:style-name="TableCell654">
            <text:p text:style-name="P655"><text:span text:style-name="T656">blossom.movie.c om.tw</text:span></text:p>
          </table:table-cell>
        </table:table-row>
      </table:table>
      <text:p text:style-name="P657"><text:span text:style-name="T658">台北市政府觀光傳播局製表</text:span><text:span text:style-name="T659"><text:s/></text:span><text:span text:style-name="T660">資料由各業者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231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0.680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80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味</meta:initial-creator>
    <dc:creator>Mr.大謒</dc:creator>
    <meta:creation-date>2016-08-01T08:17:00Z</meta:creation-date>
    <dc:date>2016-08-01T08:17:00Z</dc:date>
    <meta:template xlink:href="Normal.dotm" xlink:type="simple"/>
    <meta:editing-cycles>2</meta:editing-cycles>
    <meta:editing-duration>PT60S</meta:editing-duration>
    <meta:user-defined meta:name="Created" meta:value-type="date">2016-07-28T00:00:00Z</meta:user-defined>
    <meta:user-defined meta:name="Creator">Microsoft® Word 2010</meta:user-defined>
    <meta:user-defined meta:name="LastSaved" meta:value-type="date">2016-08-01T00:00:00Z</meta:user-defined>
    <meta:document-statistic meta:page-count="2" meta:paragraph-count="3" meta:word-count="273" meta:character-count="1827" meta:row-count="12" meta:non-whitespace-character-count="1557"/>
  </office:meta>
</office:document-meta>
</file>