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805in" fo:margin-left="0.6229in" fo:margin-right="0.62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569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top="0.0027in"/>
      <style:text-properties style:font-name="標楷體" style:font-name-asian="標楷體" style:font-name-complex="標楷體" fo:font-size="21.5pt" style:font-size-asian="21.5pt" style:font-size-complex="21.5pt" style:language-asian="zh" style:country-asian="TW"/>
    </style:style>
    <style:style style:name="P8" style:parent-style-name="本文" style:family="paragraph">
      <style:paragraph-properties fo:margin-top="0in" fo:line-height="105%" fo:margin-right="0.075in"/>
    </style:style>
    <style:style style:name="T9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048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本文" style:family="paragraph">
      <style:paragraph-properties fo:margin-top="0.0118in" fo:margin-left="0.0833in" fo:text-indent="0in">
        <style:tab-stops/>
      </style:paragraph-properties>
    </style:style>
    <style:style style:name="T16" style:parent-style-name="預設段落字型" style:family="text">
      <style:text-properties style:font-name="Calibri" style:font-name-asian="Calibri" style:font-name-complex="Calibri"/>
    </style:style>
    <style:style style:name="T17" style:parent-style-name="預設段落字型" style:family="text">
      <style:text-properties style:font-name="Calibri" style:font-name-asian="Calibri" style:font-name-complex="Calibri" fo:letter-spacing="0.0138in"/>
    </style:style>
    <style:style style:name="T18" style:parent-style-name="預設段落字型" style:family="text">
      <style:text-properties fo:letter-spacing="-0.0486in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 fo:letter-spacing="-0.0493in"/>
    </style:style>
    <style:style style:name="T21" style:parent-style-name="預設段落字型" style:family="text">
      <style:text-properties fo:letter-spacing="-0.0486in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 fo:letter-spacing="-0.0486in"/>
    </style:style>
    <style:style style:name="T24" style:parent-style-name="預設段落字型" style:family="text">
      <style:text-properties fo:letter-spacing="-0.0486in"/>
    </style:style>
    <style:style style:name="T25" style:parent-style-name="預設段落字型" style:family="text">
      <style:text-properties style:font-name-complex="標楷體"/>
    </style:style>
    <style:style style:name="T26" style:parent-style-name="預設段落字型" style:family="text">
      <style:text-properties style:font-name-complex="標楷體" fo:letter-spacing="-0.0493in"/>
    </style:style>
    <style:style style:name="T27" style:parent-style-name="預設段落字型" style:family="text">
      <style:text-properties fo:letter-spacing="-0.0486in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style:font-name-complex="標楷體" fo:letter-spacing="-0.0493in"/>
    </style:style>
    <style:style style:name="T30" style:parent-style-name="預設段落字型" style:family="text">
      <style:text-properties fo:letter-spacing="-0.0486in"/>
    </style:style>
    <style:style style:name="T31" style:parent-style-name="預設段落字型" style:family="text">
      <style:text-properties style:font-name-complex="標楷體"/>
    </style:style>
    <style:style style:name="T32" style:parent-style-name="預設段落字型" style:family="text">
      <style:text-properties style:font-name-complex="標楷體" fo:letter-spacing="-0.0493in"/>
    </style:style>
    <style:style style:name="T33" style:parent-style-name="預設段落字型" style:family="text">
      <style:text-properties fo:letter-spacing="-0.0486in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 fo:letter-spacing="-0.0493in"/>
    </style:style>
    <style:style style:name="T36" style:parent-style-name="預設段落字型" style:family="text">
      <style:text-properties fo:letter-spacing="-0.0076in"/>
    </style:style>
    <style:style style:name="T37" style:parent-style-name="預設段落字型" style:family="text">
      <style:text-properties fo:letter-spacing="-0.0479in"/>
    </style:style>
    <style:style style:name="T38" style:parent-style-name="預設段落字型" style:family="text">
      <style:text-properties style:font-name-complex="標楷體"/>
    </style:style>
    <style:style style:name="P39" style:parent-style-name="本文" style:family="paragraph">
      <style:paragraph-properties fo:margin-top="0.0104in" fo:line-height="108%" fo:margin-right="0.0715in" fo:text-indent="0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486in" style:language-asian="zh" style:country-asian="TW"/>
    </style:style>
    <style:style style:name="T42" style:parent-style-name="預設段落字型" style:family="text">
      <style:text-properties style:font-name-complex="標楷體" style:language-asian="zh" style:country-asian="TW"/>
    </style:style>
    <style:style style:name="T43" style:parent-style-name="預設段落字型" style:family="text">
      <style:text-properties style:font-name-complex="標楷體" fo:letter-spacing="-0.0493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465in" style:language-asian="zh" style:country-asian="TW"/>
    </style:style>
    <style:style style:name="T46" style:parent-style-name="預設段落字型" style:family="text">
      <style:text-properties style:font-name-complex="標楷體" style:language-asian="zh" style:country-asian="TW"/>
    </style:style>
    <style:style style:name="T47" style:parent-style-name="預設段落字型" style:family="text">
      <style:text-properties style:font-name-complex="標楷體" fo:letter-spacing="-0.0493in" style:language-asian="zh" style:country-asian="TW"/>
    </style:style>
    <style:style style:name="T48" style:parent-style-name="預設段落字型" style:family="text">
      <style:text-properties fo:letter-spacing="-0.0055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left="0.0833in" fo:margin-right="0.075in" fo:text-indent="0in">
        <style:tab-stops/>
      </style:paragraph-properties>
    </style:style>
    <style:style style:name="T54" style:parent-style-name="預設段落字型" style:family="text">
      <style:text-properties style:font-name="Calibri" style:font-name-asian="Calibri" style:font-name-complex="Calibri"/>
    </style:style>
    <style:style style:name="T55" style:parent-style-name="預設段落字型" style:family="text">
      <style:text-properties style:font-name="Calibri" style:font-name-asian="Calibri" style:font-name-complex="Calibri" fo:letter-spacing="0.0125in"/>
    </style:style>
    <style:style style:name="T56" style:parent-style-name="預設段落字型" style:family="text">
      <style:text-properties fo:letter-spacing="-0.0486in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 fo:letter-spacing="-0.05in"/>
    </style:style>
    <style:style style:name="T59" style:parent-style-name="預設段落字型" style:family="text">
      <style:text-properties fo:letter-spacing="-0.0486in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 fo:letter-spacing="-0.05in"/>
    </style:style>
    <style:style style:name="P62" style:parent-style-name="本文" style:family="paragraph">
      <style:paragraph-properties fo:text-align="justify" fo:margin-top="0.0083in" fo:line-height="107%" fo:margin-left="0.3333in" fo:margin-right="0.1541in" fo:text-indent="-0.25in">
        <style:tab-stops/>
      </style:paragraph-properties>
    </style:style>
    <style:style style:name="T63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06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-0.0493in" style:language-asian="zh" style:country-asian="TW"/>
    </style:style>
    <style:style style:name="T76" style:parent-style-name="預設段落字型" style:family="text">
      <style:text-properties style:font-name-complex="標楷體" style:language-asian="zh" style:country-asian="TW"/>
    </style:style>
    <style:style style:name="T77" style:parent-style-name="預設段落字型" style:family="text">
      <style:text-properties style:font-name-complex="標楷體" fo:letter-spacing="-0.0513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line-height="107%" fo:margin-right="0.0722in"/>
    </style:style>
    <style:style style:name="T80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81" style:parent-style-name="預設段落字型" style:family="text">
      <style:text-properties style:font-name="Calibri" style:font-name-asian="Calibri" style:font-name-complex="Calibri" fo:letter-spacing="0.0152in" style:language-asian="zh" style:country-asian="TW"/>
    </style:style>
    <style:style style:name="T82" style:parent-style-name="預設段落字型" style:family="text">
      <style:text-properties fo:letter-spacing="-0.0006in" style:language-asian="zh" style:country-asian="TW"/>
    </style:style>
    <style:style style:name="T83" style:parent-style-name="預設段落字型" style:family="text">
      <style:text-properties fo:letter-spacing="-0.0486in" style:language-asian="zh" style:country-asian="TW"/>
    </style:style>
    <style:style style:name="T84" style:parent-style-name="預設段落字型" style:family="text">
      <style:text-properties style:font-name-complex="標楷體" fo:letter-spacing="-0.0013in" style:language-asian="zh" style:country-asian="TW"/>
    </style:style>
    <style:style style:name="T85" style:parent-style-name="預設段落字型" style:family="text">
      <style:text-properties style:font-name-complex="標楷體" fo:letter-spacing="-0.0493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465in" style:language-asian="zh" style:country-asian="TW"/>
    </style:style>
    <style:style style:name="T88" style:parent-style-name="預設段落字型" style:family="text">
      <style:text-properties style:font-name-complex="標楷體" style:language-asian="zh" style:country-asian="TW"/>
    </style:style>
    <style:style style:name="T89" style:parent-style-name="預設段落字型" style:family="text">
      <style:text-properties style:font-name-complex="標楷體" fo:letter-spacing="-0.0493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-0.0486in" style:language-asian="zh" style:country-asian="TW"/>
    </style:style>
    <style:style style:name="T92" style:parent-style-name="預設段落字型" style:family="text">
      <style:text-properties style:font-name-complex="標楷體" style:language-asian="zh" style:country-asian="TW"/>
    </style:style>
    <style:style style:name="T93" style:parent-style-name="預設段落字型" style:family="text">
      <style:text-properties style:font-name-complex="標楷體" fo:letter-spacing="-0.0493in" style:language-asian="zh" style:country-asian="TW"/>
    </style:style>
    <style:style style:name="T94" style:parent-style-name="預設段落字型" style:family="text">
      <style:text-properties fo:letter-spacing="-0.0076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letter-spacing="-0.0111in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-0.0493in" style:language-asian="zh" style:country-asian="TW"/>
    </style:style>
    <style:style style:name="T104" style:parent-style-name="預設段落字型" style:family="text">
      <style:text-properties style:font-name-complex="標楷體" fo:letter-spacing="-0.0173in" style:language-asian="zh" style:country-asian="TW"/>
    </style:style>
    <style:style style:name="T105" style:parent-style-name="預設段落字型" style:family="text">
      <style:text-properties fo:letter-spacing="-0.0173in" style:language-asian="zh" style:country-asian="TW"/>
    </style:style>
    <style:style style:name="T106" style:parent-style-name="預設段落字型" style:family="text">
      <style:text-properties fo:letter-spacing="-0.0493in" style:language-asian="zh" style:country-asian="TW"/>
    </style:style>
    <style:style style:name="T107" style:parent-style-name="預設段落字型" style:family="text">
      <style:text-properties style:font-name-complex="標楷體" fo:letter-spacing="-0.0006in" style:language-asian="zh" style:country-asian="TW"/>
    </style:style>
    <style:style style:name="T108" style:parent-style-name="預設段落字型" style:family="text">
      <style:text-properties style:font-name-complex="標楷體" fo:letter-spacing="-0.05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486in" style:language-asian="zh" style:country-asian="TW"/>
    </style:style>
    <style:style style:name="T111" style:parent-style-name="預設段落字型" style:family="text">
      <style:text-properties style:font-name-complex="標楷體" style:language-asian="zh" style:country-asian="TW"/>
    </style:style>
    <style:style style:name="T112" style:parent-style-name="預設段落字型" style:family="text">
      <style:text-properties style:font-name-complex="標楷體" fo:letter-spacing="-0.05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-0.0493in" style:language-asian="zh" style:country-asian="TW"/>
    </style:style>
    <style:style style:name="T115" style:parent-style-name="預設段落字型" style:family="text">
      <style:text-properties style:font-name-complex="標楷體" style:language-asian="zh" style:country-asian="TW"/>
    </style:style>
    <style:style style:name="T116" style:parent-style-name="預設段落字型" style:family="text">
      <style:text-properties style:font-name-complex="標楷體" fo:letter-spacing="-0.05in" style:language-asian="zh" style:country-asian="TW"/>
    </style:style>
    <style:style style:name="T117" style:parent-style-name="預設段落字型" style:family="text">
      <style:text-properties fo:letter-spacing="-0.0006i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本文" style:family="paragraph">
      <style:paragraph-properties fo:line-height="103%" fo:margin-left="0.3333in" fo:margin-right="0.075in" fo:text-indent="-0.25in">
        <style:tab-stops/>
      </style:paragraph-properties>
    </style:style>
    <style:style style:name="T12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本文" style:family="paragraph">
      <style:paragraph-properties fo:margin-top="0.0159in" fo:line-height="102%" fo:margin-right="0.075in"/>
    </style:style>
    <style:style style:name="T126" style:parent-style-name="預設段落字型" style:family="text">
      <style:text-properties style:font-name="Calibri" style:font-name-asian="Calibri" style:font-name-complex="Calibri"/>
    </style:style>
    <style:style style:name="T127" style:parent-style-name="預設段落字型" style:family="text">
      <style:text-properties fo:letter-spacing="-0.0645in"/>
    </style:style>
    <style:style style:name="T128" style:parent-style-name="預設段落字型" style:family="text">
      <style:text-properties style:font-name-complex="標楷體" fo:letter-spacing="-0.0041in"/>
    </style:style>
    <style:style style:name="T129" style:parent-style-name="預設段落字型" style:family="text">
      <style:text-properties fo:letter-spacing="-0.0041in"/>
    </style:style>
    <style:style style:name="T130" style:parent-style-name="預設段落字型" style:family="text">
      <style:text-properties fo:letter-spacing="-0.0041in"/>
    </style:style>
    <style:style style:name="P131" style:parent-style-name="本文" style:family="paragraph">
      <style:paragraph-properties fo:margin-top="0.018in" fo:line-height="103%" fo:margin-right="0.075in"/>
    </style:style>
    <style:style style:name="T132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33" style:parent-style-name="預設段落字型" style:family="text">
      <style:text-properties style:font-name="Calibri" style:font-name-asian="Calibri" style:font-name-complex="Calibri" fo:letter-spacing="0.0166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472in" style:language-asian="zh" style:country-asian="TW"/>
    </style:style>
    <style:style style:name="T136" style:parent-style-name="預設段落字型" style:family="text">
      <style:text-properties style:font-name-complex="標楷體" style:language-asian="zh" style:country-asian="TW"/>
    </style:style>
    <style:style style:name="T137" style:parent-style-name="預設段落字型" style:family="text">
      <style:text-properties style:font-name-complex="標楷體" fo:letter-spacing="-0.0472i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472in" style:language-asian="zh" style:country-asian="TW"/>
    </style:style>
    <style:style style:name="T140" style:parent-style-name="預設段落字型" style:family="text">
      <style:text-properties style:font-name-complex="標楷體" style:language-asian="zh" style:country-asian="TW"/>
    </style:style>
    <style:style style:name="T141" style:parent-style-name="預設段落字型" style:family="text">
      <style:text-properties style:font-name-complex="標楷體" fo:letter-spacing="-0.0479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-0.0472in" style:language-asian="zh" style:country-asian="TW"/>
    </style:style>
    <style:style style:name="T144" style:parent-style-name="預設段落字型" style:family="text">
      <style:text-properties style:font-name-complex="標楷體" style:language-asian="zh" style:country-asian="TW"/>
    </style:style>
    <style:style style:name="T145" style:parent-style-name="預設段落字型" style:family="text">
      <style:text-properties style:font-name-complex="標楷體" fo:letter-spacing="-0.0479in" style:language-asian="zh" style:country-asian="TW"/>
    </style:style>
    <style:style style:name="T146" style:parent-style-name="預設段落字型" style:family="text">
      <style:text-properties fo:letter-spacing="-0.002in" style:language-asian="zh" style:country-asian="TW"/>
    </style:style>
    <style:style style:name="T147" style:parent-style-name="預設段落字型" style:family="text">
      <style:text-properties fo:letter-spacing="-0.002in" style:language-asian="zh" style:country-asian="TW"/>
    </style:style>
    <style:style style:name="T148" style:parent-style-name="預設段落字型" style:family="text">
      <style:text-properties fo:letter-spacing="-0.0048in" style:language-asian="zh" style:country-asian="TW"/>
    </style:style>
    <style:style style:name="P149" style:parent-style-name="本文" style:family="paragraph">
      <style:paragraph-properties fo:margin-top="0.0145in" fo:line-height="103%" fo:margin-right="0.075in"/>
    </style:style>
    <style:style style:name="T150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本文" style:family="paragraph">
      <style:paragraph-properties fo:margin-top="0.0159in" fo:margin-left="0.0833in" fo:margin-right="0.075in" fo:text-indent="0in">
        <style:tab-stops/>
      </style:paragraph-properties>
    </style:style>
    <style:style style:name="T155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-0.0486in" style:language-asian="zh" style:country-asian="TW"/>
    </style:style>
    <style:style style:name="T158" style:parent-style-name="預設段落字型" style:family="text">
      <style:text-properties style:font-name-complex="標楷體" style:language-asian="zh" style:country-asian="TW"/>
    </style:style>
    <style:style style:name="T159" style:parent-style-name="預設段落字型" style:family="text">
      <style:text-properties style:font-name-complex="標楷體" fo:letter-spacing="-0.0486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-0.0486in" style:language-asian="zh" style:country-asian="TW"/>
    </style:style>
    <style:style style:name="T162" style:parent-style-name="預設段落字型" style:family="text">
      <style:text-properties style:font-name-complex="標楷體" style:language-asian="zh" style:country-asian="TW"/>
    </style:style>
    <style:style style:name="T163" style:parent-style-name="預設段落字型" style:family="text">
      <style:text-properties style:font-name-complex="標楷體" fo:letter-spacing="-0.0493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-0.0486in" style:language-asian="zh" style:country-asian="TW"/>
    </style:style>
    <style:style style:name="T166" style:parent-style-name="預設段落字型" style:family="text">
      <style:text-properties style:font-name-complex="標楷體" style:language-asian="zh" style:country-asian="TW"/>
    </style:style>
    <style:style style:name="T167" style:parent-style-name="預設段落字型" style:family="text">
      <style:text-properties style:font-name-complex="標楷體" fo:letter-spacing="-0.0493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-0.0486in" style:language-asian="zh" style:country-asian="TW"/>
    </style:style>
    <style:style style:name="T170" style:parent-style-name="預設段落字型" style:family="text">
      <style:text-properties style:font-name-complex="標楷體" style:language-asian="zh" style:country-asian="TW"/>
    </style:style>
    <style:style style:name="T171" style:parent-style-name="預設段落字型" style:family="text">
      <style:text-properties style:font-name-complex="標楷體" fo:letter-spacing="-0.0493in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本文" style:family="paragraph">
      <style:paragraph-properties fo:margin-top="0.0083in" fo:line-height="108%" fo:margin-left="0.3333in" fo:margin-right="0.075in" fo:text-indent="0in">
        <style:tab-stops/>
      </style:paragraph-properties>
    </style:style>
    <style:style style:name="T174" style:parent-style-name="預設段落字型" style:family="text">
      <style:text-properties fo:letter-spacing="-0.0006in" style:language-asian="zh" style:country-asian="TW"/>
    </style:style>
    <style:style style:name="T175" style:parent-style-name="預設段落字型" style:family="text">
      <style:text-properties style:font-name-complex="標楷體" fo:letter-spacing="-0.0006in" style:language-asian="zh" style:country-asian="TW"/>
    </style:style>
    <style:style style:name="T176" style:parent-style-name="預設段落字型" style:family="text">
      <style:text-properties fo:letter-spacing="-0.0006in"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P179" style:parent-style-name="本文" style:family="paragraph">
      <style:paragraph-properties fo:margin-left="0.0833in" fo:margin-right="0.075in" fo:text-indent="0in">
        <style:tab-stops/>
      </style:paragraph-properties>
    </style:style>
    <style:style style:name="T180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本文" style:master-page-name="MP1" style:family="paragraph">
      <style:paragraph-properties fo:break-before="page" fo:margin-top="0in" fo:line-height="108%" fo:margin-left="0.3333in" fo:margin-right="0.243in" fo:text-indent="0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-0.0493in" style:language-asian="zh" style:country-asian="TW"/>
    </style:style>
    <style:style style:name="T185" style:parent-style-name="預設段落字型" style:family="text">
      <style:text-properties style:font-name-complex="標楷體" style:language-asian="zh" style:country-asian="TW"/>
    </style:style>
    <style:style style:name="T186" style:parent-style-name="預設段落字型" style:family="text">
      <style:text-properties style:font-name-complex="標楷體" fo:letter-spacing="-0.0506in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本文" style:family="paragraph">
      <style:paragraph-properties fo:margin-top="0.0041in" fo:line-height="106%" fo:margin-left="0.3333in" fo:margin-right="0.0791in" fo:text-indent="-0.25in">
        <style:tab-stops/>
      </style:paragraph-properties>
    </style:style>
    <style:style style:name="T191" style:parent-style-name="預設段落字型" style:family="text">
      <style:text-properties style:font-name="Calibri" style:font-name-asian="Calibri" style:font-name-complex="Calibri" fo:letter-spacing="-0.002in" style:language-asian="zh" style:country-asian="TW"/>
    </style:style>
    <style:style style:name="T192" style:parent-style-name="預設段落字型" style:family="text">
      <style:text-properties fo:letter-spacing="-0.002in" style:language-asian="zh" style:country-asian="TW"/>
    </style:style>
    <style:style style:name="T193" style:parent-style-name="預設段落字型" style:family="text">
      <style:text-properties fo:letter-spacing="-0.002in" style:language-asian="zh" style:country-asian="TW"/>
    </style:style>
    <style:style style:name="T194" style:parent-style-name="預設段落字型" style:family="text">
      <style:text-properties style:font-name-complex="標楷體" style:language-asian="zh" style:country-asian="TW"/>
    </style:style>
    <style:style style:name="T195" style:parent-style-name="預設段落字型" style:family="text">
      <style:text-properties style:font-name-complex="標楷體" fo:letter-spacing="-0.0666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本文" style:family="paragraph">
      <style:paragraph-properties fo:margin-top="0.0097in" fo:line-height="103%" fo:margin-left="0.3333in" fo:margin-right="0.075in" fo:text-indent="-0.25in">
        <style:tab-stops/>
      </style:paragraph-properties>
    </style:style>
    <style:style style:name="T204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05" style:parent-style-name="預設段落字型" style:family="text">
      <style:text-properties fo:letter-spacing="-0.0006in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本文" style:family="paragraph">
      <style:paragraph-properties fo:margin-top="0.0138in" fo:line-height="103%" fo:margin-right="0.075in"/>
    </style:style>
    <style:style style:name="T209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10" style:parent-style-name="預設段落字型" style:family="text">
      <style:text-properties fo:letter-spacing="-0.0006in" style:language-asian="zh" style:country-asian="TW"/>
    </style:style>
    <style:style style:name="T211" style:parent-style-name="預設段落字型" style:family="text">
      <style:text-properties fo:letter-spacing="-0.0006in"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本文" style:family="paragraph">
      <style:paragraph-properties fo:text-align="justify" fo:margin-top="0.0159in" fo:line-height="105%" fo:margin-right="0.1569in"/>
    </style:style>
    <style:style style:name="T215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fo:letter-spacing="-0.0006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本文" style:family="paragraph">
      <style:paragraph-properties fo:margin-top="0.0118in" fo:line-height="102%" fo:margin-right="0.075in"/>
    </style:style>
    <style:style style:name="T222" style:parent-style-name="預設段落字型" style:family="text">
      <style:text-properties style:font-name="Calibri" style:font-name-asian="Calibri" style:font-name-complex="Calibri" fo:letter-spacing="-0.0006in" style:language-asian="zh" style:country-asian="TW"/>
    </style:style>
    <style:style style:name="T223" style:parent-style-name="預設段落字型" style:family="text">
      <style:text-properties fo:letter-spacing="-0.0006in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台北市</text:span><text:span text:style-name="T3"><text:s/></text:span><text:span text:style-name="T4">105</text:span><text:span text:style-name="T5"><text:s/></text:span><text:span text:style-name="T6">年暑期推廣電影院網路訂票抽獎辦法</text:span></text:p>
      <text:p text:style-name="P7"/>
      <text:p text:style-name="P8"><text:span text:style-name="T9">1.<text:s/></text:span><text:span text:style-name="T10">台北市政府觀光傳播局（以下簡稱本局）為鼓勵民眾於網路訂購</text:span><text:span text:style-name="T11"><text:s/></text:span><text:span text:style-name="T12">電影票（以下簡稱網路訂票），提供獎品予完成網路訂票及取票的</text:span><text:span text:style-name="T13"><text:s/></text:span><text:span text:style-name="T14">民眾抽獎，特訂定本辦法。</text:span></text:p>
      <text:p text:style-name="P15"><text:span text:style-name="T16">2.<text:s/></text:span><text:span text:style-name="T17"><text:s/></text:span>凡於<text:span text:style-name="T18"><text:s/></text:span><text:span text:style-name="T19">105</text:span><text:span text:style-name="T20"><text:s/></text:span>年<text:span text:style-name="T21"><text:s/></text:span><text:span text:style-name="T22">7</text:span><text:span text:style-name="T23"><text:s/></text:span>月<text:span text:style-name="T24"><text:s/></text:span><text:span text:style-name="T25">15</text:span><text:span text:style-name="T26"><text:s/></text:span>日至<text:span text:style-name="T27"><text:s/></text:span><text:span text:style-name="T28">105</text:span><text:span text:style-name="T29"><text:s/></text:span>年<text:span text:style-name="T30"><text:s/></text:span><text:span text:style-name="T31">8</text:span><text:span text:style-name="T32"><text:s/></text:span>月<text:span text:style-name="T33"><text:s/></text:span><text:span text:style-name="T34">31</text:span><text:span text:style-name="T35"><text:s/></text:span><text:span text:style-name="T36">日完成網路訂票，並於</text:span><text:span text:style-name="T37"><text:s/></text:span><text:span text:style-name="T38">105</text:span></text:p>
      <text:p text:style-name="P39"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7</text:span><text:span text:style-name="T47"><text:s/></text:span><text:span text:style-name="T48">日前完成取票觀賞電影（不含取票後又退票），且具中華</text:span><text:span text:style-name="T49"><text:s/></text:span><text:span text:style-name="T50">民國國籍者，或於中華民國境內有居所的外國籍者，皆可參加抽</text:span><text:span text:style-name="T51"><text:s/></text:span><text:span text:style-name="T52">獎。</text:span></text:p>
      <text:p text:style-name="P53"><text:span text:style-name="T54">3.<text:s/></text:span><text:span text:style-name="T55"><text:s/></text:span>每完成網路訂票及取票<text:span text:style-name="T56"><text:s/></text:span><text:span text:style-name="T57">1</text:span><text:span text:style-name="T58"><text:s/></text:span>次，即可參加抽獎<text:span text:style-name="T59"><text:s/></text:span><text:span text:style-name="T60">1</text:span><text:span text:style-name="T61"><text:s/></text:span>次，無次數限制。</text:p>
      <text:p text:style-name="P62"><text:span text:style-name="T63">4.<text:s/></text:span><text:span text:style-name="T64">限網路訂票本人參加抽獎，且觀賞電影地點必須為本市參與活動</text:span><text:span text:style-name="T65"><text:s/></text:span><text:span text:style-name="T66">的電影院，包括今日秀泰影城、日新威秀影城、欣欣秀泰影城、</text:span><text:span text:style-name="T67"><text:s/></text:span><text:span text:style-name="T68">京站威秀影城、東南亞秀泰影城、哈拉影城、美麗華大直影城、</text:span><text:span text:style-name="T69"><text:s/></text:span><text:span text:style-name="T70">美麗華大直皇家影城、信義威秀影城、真善美劇院、喜樂時代影</text:span><text:span text:style-name="T71"><text:s/></text:span><text:span text:style-name="T72">城、國賓影城長春廣場、國賓影城微風廣場、國賓戲院、誠品電</text:span><text:span text:style-name="T73"><text:s/></text:span><text:span text:style-name="T74">影院、梅花數位影院、龍祥百老匯影城等</text:span><text:span text:style-name="T75"><text:s/></text:span><text:span text:style-name="T76">17</text:span><text:span text:style-name="T77"><text:s/></text:span><text:span text:style-name="T78">家。</text:span></text:p>
      <text:p text:style-name="P79"><text:span text:style-name="T80">5.</text:span><text:span text:style-name="T81"><text:s/></text:span><text:span text:style-name="T82">參加抽獎者須於</text:span><text:span text:style-name="T83"><text:s/></text:span><text:span text:style-name="T84">105</text:span><text:span text:style-name="T85"><text:s/></text:span><text:span text:style-name="T86">年</text:span><text:span text:style-name="T87"><text:s/></text:span><text:span text:style-name="T88">9</text:span><text:span text:style-name="T89"><text:s/></text:span><text:span text:style-name="T90">月</text:span><text:span text:style-name="T91"><text:s/></text:span><text:span text:style-name="T92">12</text:span><text:span text:style-name="T93"><text:s/></text:span><text:span text:style-name="T94">日前（以郵戳為憑），將包括購票</text:span><text:span text:style-name="T95"><text:s/></text:span><text:span text:style-name="T96">人姓名、聯絡電話號碼（含手機及平日上班時間可聯絡的市內電</text:span><text:span text:style-name="T97"><text:s/></text:span><text:span text:style-name="T98">話等號碼）、電子郵件信箱、聯絡地址（供中獎後寄送獎品使用）、</text:span><text:span text:style-name="T99"><text:s/></text:span><text:span text:style-name="T100">網路訂票系統名稱、網路訂票序號、電影院名稱及觀賞日期等資</text:span><text:span text:style-name="T101"><text:s/></text:span><text:span text:style-name="T102">料（如附件</text:span><text:span text:style-name="T103"><text:s/></text:span><text:span text:style-name="T104">1</text:span><text:span text:style-name="T105">），郵寄至</text:span><text:span text:style-name="T106"><text:s/></text:span><text:span text:style-name="T107">11008</text:span><text:span text:style-name="T108"><text:s/></text:span><text:span text:style-name="T109">台北市市府路</text:span><text:span text:style-name="T110"><text:s/></text:span><text:span text:style-name="T111">1</text:span><text:span text:style-name="T112"><text:s/></text:span><text:span text:style-name="T113">號</text:span><text:span text:style-name="T114"><text:s/></text:span><text:span text:style-name="T115">3</text:span><text:span text:style-name="T116"><text:s/></text:span><text:span text:style-name="T117">樓中央區觀光</text:span><text:span text:style-name="T118"><text:s/></text:span><text:span text:style-name="T119">傳播局媒體行政科，並於信封正面左上角註明參加抽獎。</text:span></text:p>
      <text:p text:style-name="P120"><text:span text:style-name="T121">6.<text:s/></text:span><text:span text:style-name="T122">參加抽獎者須詳實填寫資料，資料不全，或資料錯誤以致無法聯</text:span><text:span text:style-name="T123"><text:s/></text:span><text:span text:style-name="T124">繫者，視同放棄抽獎資格。</text:span></text:p>
      <text:p text:style-name="P125"><text:span text:style-name="T126">7.<text:s/></text:span>獎項及名額如附件<text:span text:style-name="T127"><text:s/></text:span><text:span text:style-name="T128">2</text:span><text:span text:style-name="T129">。如遇不可抗力的因素，本局保有更換與獎項</text:span><text:span text:style-name="T130"><text:s/></text:span>定價接近的其他獎品的權利。</text:p>
      <text:p text:style-name="P131"><text:span text:style-name="T132">8.</text:span><text:span text:style-name="T133"><text:s/></text:span><text:span text:style-name="T134">本局預定</text:span><text:span text:style-name="T135"><text:s/></text:span><text:span text:style-name="T136">105</text:span><text:span text:style-name="T137"><text:s/></text:span><text:span text:style-name="T138">年</text:span><text:span text:style-name="T139"><text:s/></text:span><text:span text:style-name="T140">9</text:span><text:span text:style-name="T141"><text:s/></text:span><text:span text:style-name="T142">月</text:span><text:span text:style-name="T143"><text:s/></text:span><text:span text:style-name="T144">19</text:span><text:span text:style-name="T145"><text:s/></text:span><text:span text:style-name="T146">日由本局政風人員見證進行抽獎，並全程</text:span><text:span text:style-name="T147"><text:s/></text:span><text:span text:style-name="T148">錄影。抽獎時除抽出正取外，另依獎項名額抽出十分之一為備取。</text:span></text:p>
      <text:p text:style-name="P149"><text:span text:style-name="T150">9.<text:s/></text:span><text:span text:style-name="T151">抽獎後將請網路訂票系統業者確認中獎人是否完成訂票及取票；</text:span><text:span text:style-name="T152"><text:s/></text:span><text:span text:style-name="T153">如未完成者，取消中獎資格，由備取者依序遞補。</text:span></text:p>
      <text:p text:style-name="P154"><text:span text:style-name="T155">10.</text:span><text:span text:style-name="T156">本局預定</text:span><text:span text:style-name="T157"><text:s/></text:span><text:span text:style-name="T158">105</text:span><text:span text:style-name="T159"><text:s/></text:span><text:span text:style-name="T160">年</text:span><text:span text:style-name="T161"><text:s/></text:span><text:span text:style-name="T162">9</text:span><text:span text:style-name="T163"><text:s/></text:span><text:span text:style-name="T164">月</text:span><text:span text:style-name="T165"><text:s/></text:span><text:span text:style-name="T166">26</text:span><text:span text:style-name="T167"><text:s/></text:span><text:span text:style-name="T168">日上午</text:span><text:span text:style-name="T169"><text:s/></text:span><text:span text:style-name="T170">10</text:span><text:span text:style-name="T171"><text:s/></text:span><text:span text:style-name="T172">時於本局網站</text:span></text:p>
      <text:p text:style-name="P173"><text:span text:style-name="T174">（</text:span><text:a xlink:href="http://www.tpedoit.gov.taipei/" office:target-frame-name="_top" xlink:show="replace"><text:span text:style-name="T175">www.tpedoit.gov.taipei</text:span></text:a><text:span text:style-name="T176">）公布全部中獎名單，並以電子郵件</text:span><text:span text:style-name="T177"><text:s/></text:span><text:span text:style-name="T178">通知中獎人。</text:span></text:p>
      <text:p text:style-name="P179"><text:span text:style-name="T180">11.</text:span><text:span text:style-name="T181">除情人電影套票獎項，另以信函通知中獎人領獎方式外，其餘獎</text:span></text:p>
      <text:soft-page-break/>
      <text:p text:style-name="P182"><text:span text:style-name="T183">項，於公布後</text:span><text:span text:style-name="T184"><text:s/></text:span><text:span text:style-name="T185">10</text:span><text:span text:style-name="T186"><text:s/></text:span><text:span text:style-name="T187">日內以掛號將獎品郵寄至中獎人填寫的聯絡地</text:span><text:span text:style-name="T188"><text:s/></text:span><text:span text:style-name="T189">址。</text:span></text:p>
      <text:p text:style-name="P190"><text:span text:style-name="T191">12.</text:span><text:span text:style-name="T192">依中華民國稅法規定，年度累計機會中獎價值超過新台幣</text:span><text:span text:style-name="T193"><text:s/></text:span><text:span text:style-name="T194">1001</text:span><text:span text:style-name="T195"><text:s/></text:span><text:span text:style-name="T196">元</text:span><text:span text:style-name="T197"><text:s/></text:span><text:span text:style-name="T198">以上，需列入中獎人所得申報，中獎人須依規定填寫並繳交相關</text:span><text:span text:style-name="T199"><text:s/></text:span><text:span text:style-name="T200">中獎收據，並檢附身分證影本。中獎人若無法配合，視為自動放</text:span><text:span text:style-name="T201"><text:s/></text:span><text:span text:style-name="T202">棄領獎資格。</text:span></text:p>
      <text:p text:style-name="P203"><text:span text:style-name="T204">13.</text:span><text:span text:style-name="T205">中獎人同意中獎相關個人資料由本局於活動範圍進行蒐集、電腦</text:span><text:span text:style-name="T206"><text:s/></text:span><text:span text:style-name="T207">處理及利用，中獎人並授權本局公布部分姓名。</text:span></text:p>
      <text:p text:style-name="P208"><text:span text:style-name="T209">14.</text:span><text:span text:style-name="T210">獎品以實物為準，網頁或其他管道使用的圖</text:span><text:span text:style-name="T211">片僅供參考，中獎人</text:span><text:span text:style-name="T212"><text:s/></text:span><text:span text:style-name="T213">不得要求更換規格、顏色、其他物品、轉讓或折換成現金。</text:span></text:p>
      <text:p text:style-name="P214"><text:span text:style-name="T215">15.</text:span><text:span text:style-name="T216">若中獎人不符合、不同意或違反本活動相關規定者，本局保有取</text:span><text:span text:style-name="T217"><text:s/></text:span><text:span text:style-name="T218">消中獎資格及參與本活動的權利，並對任何破壞本活動的行為保</text:span><text:span text:style-name="T219"><text:s/></text:span><text:span text:style-name="T220">留法律追訴權。</text:span></text:p>
      <text:p text:style-name="P221"><text:span text:style-name="T222">16.</text:span><text:span text:style-name="T223">各項時程調整或其他與本辦法有關事宜，本局得隨時於本局網站</text:span><text:span text:style-name="T224"><text:s/></text:span><text:span text:style-name="T225">公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0.3319in" fo:text-indent="-0.248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煥輝</meta:initial-creator>
    <dc:creator>Mr.大謒</dc:creator>
    <meta:creation-date>2016-08-01T08:14:00Z</meta:creation-date>
    <dc:date>2016-08-01T08:14:00Z</dc:date>
    <meta:template xlink:href="Normal.dotm" xlink:type="simple"/>
    <meta:editing-cycles>2</meta:editing-cycles>
    <meta:editing-duration>PT0S</meta:editing-duration>
    <meta:user-defined meta:name="Created" meta:value-type="date">2016-07-28T00:00:00Z</meta:user-defined>
    <meta:user-defined meta:name="Creator">Microsoft® Word 2010</meta:user-defined>
    <meta:user-defined meta:name="LastSaved" meta:value-type="date">2016-08-01T00:00:00Z</meta:user-defined>
    <meta:document-statistic meta:page-count="2" meta:paragraph-count="2" meta:word-count="202" meta:character-count="1356" meta:row-count="9" meta:non-whitespace-character-count="1156"/>
  </office:meta>
</office:document-meta>
</file>