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05in" fo:margin-left="0.5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top="0.0013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TableColumn9" style:family="table-column">
      <style:table-column-properties style:column-width="0.9666in" style:use-optimal-column-width="false"/>
    </style:style>
    <style:style style:name="TableColumn10" style:family="table-column">
      <style:table-column-properties style:column-width="1.9368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1.9354in" style:use-optimal-column-width="false"/>
    </style:style>
    <style:style style:name="Table8" style:family="table">
      <style:table-properties style:width="5.8076in" fo:margin-left="0.0743in" table:align="left"/>
    </style:style>
    <style:style style:name="TableRow13" style:family="table-row">
      <style:table-row-properties style:min-row-height="0.506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145in"/>
      <style:text-properties style:font-name="標楷體" style:font-name-asian="標楷體" style:font-name-complex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145in"/>
      <style:text-properties style:font-name="標楷體" style:font-name-asian="標楷體" style:font-name-complex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115%" fo:margin-left="0.0694in" fo:margin-right="1.02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" style:family="table-row">
      <style:table-row-properties style: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145in"/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Row25" style:family="table-row">
      <style:table-row-properties style:row-height="0.508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66in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Row29" style:family="table-row">
      <style:table-row-properties style:row-height="1.006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TableParagraph" style:family="paragraph">
      <style:paragraph-properties fo:line-height="115%" fo:margin-left="0.3131in" fo:margin-right="0.1451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ableParagraph" style:family="paragraph">
      <style:paragraph-properties fo:margin-top="0.0319in" fo:line-height="115%" fo:margin-left="0.2381in" fo:margin-right="0.3569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text-align="center" fo:margin-top="0.1465in"/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Row40" style:family="table-row">
      <style:table-row-properties style:row-height="0.5069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15%" fo:margin-left="0.3131in" fo:margin-right="0.2284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15%" fo:margin-left="0.1465in" fo:margin-right="0.1479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115%" fo:margin-left="0.0694in" fo:margin-right="0.0701in">
        <style:tab-stops>
          <style:tab-stop style:type="left" style:position="1.1187in"/>
          <style:tab-stop style:type="left" style:position="1.6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083in" fo:margin-left="0.15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本文" style:family="paragraph">
      <style:paragraph-properties fo:margin-top="0.0437in"/>
    </style:style>
    <style:style style:name="T68" style:parent-style-name="預設段落字型" style:family="text">
      <style:text-properties style:font-name="Calibri" style:font-name-asian="Calibri" style:font-name-complex="Calibri"/>
    </style:style>
    <style:style style:name="T69" style:parent-style-name="預設段落字型" style:family="text">
      <style:text-properties style:font-name="Calibri" style:font-name-asian="Calibri" style:font-name-complex="Calibri" fo:letter-spacing="0.0229in"/>
    </style:style>
    <style:style style:name="T70" style:parent-style-name="預設段落字型" style:family="text">
      <style:text-properties style:font-name="Calibri" style:font-name-asian="Calibri" style:font-name-complex="Calibri"/>
    </style:style>
    <style:style style:name="T71" style:parent-style-name="預設段落字型" style:family="text">
      <style:text-properties style:font-name="Calibri" style:font-name-asian="Calibri" style:font-name-complex="Calibri" fo:letter-spacing="0.0263in"/>
    </style:style>
    <style:style style:name="P72" style:parent-style-name="本文" style:family="paragraph">
      <style:paragraph-properties fo:line-height="118%" fo:margin-left="0.4027in" fo:text-indent="-0.25in">
        <style:tab-stops/>
      </style:paragraph-properties>
    </style:style>
    <style:style style:name="T73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74" style:parent-style-name="預設段落字型" style:family="text">
      <style:text-properties style:font-name="Calibri" style:font-name-asian="Calibri" style:font-name-complex="Calibri" fo:letter-spacing="0.0291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381in" style:language-asian="zh" style:country-asian="TW"/>
    </style:style>
    <style:style style:name="T77" style:parent-style-name="預設段落字型" style:family="text">
      <style:text-properties style:font-name-complex="標楷體" style:language-asian="zh" style:country-asian="TW"/>
    </style:style>
    <style:style style:name="T78" style:parent-style-name="預設段落字型" style:family="text">
      <style:text-properties style:font-name-complex="標楷體" fo:letter-spacing="-0.0402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381in" style:language-asian="zh" style:country-asian="TW"/>
    </style:style>
    <style:style style:name="T81" style:parent-style-name="預設段落字型" style:family="text">
      <style:text-properties style:font-name-complex="標楷體" style:language-asian="zh" style:country-asian="TW"/>
    </style:style>
    <style:style style:name="T82" style:parent-style-name="預設段落字型" style:family="text">
      <style:text-properties style:font-name-complex="標楷體" fo:letter-spacing="-0.0381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395in" style:language-asian="zh" style:country-asian="TW"/>
    </style:style>
    <style:style style:name="T85" style:parent-style-name="預設段落字型" style:family="text">
      <style:text-properties style:font-name-complex="標楷體" style:language-asian="zh" style:country-asian="TW"/>
    </style:style>
    <style:style style:name="T86" style:parent-style-name="預設段落字型" style:family="text">
      <style:text-properties style:font-name-complex="標楷體" fo:letter-spacing="-0.0381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letter-spacing="-0.0381in" style:language-asian="zh" style:country-asian="TW"/>
    </style:style>
    <style:style style:name="T89" style:parent-style-name="預設段落字型" style:family="text">
      <style:text-properties style:font-name-complex="標楷體" style:language-asian="zh" style:country-asian="TW"/>
    </style:style>
    <style:style style:name="T90" style:parent-style-name="預設段落字型" style:family="text">
      <style:text-properties style:font-name-complex="標楷體" fo:letter-spacing="-0.0381i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-0.0381in" style:language-asian="zh" style:country-asian="TW"/>
    </style:style>
    <style:style style:name="T93" style:parent-style-name="預設段落字型" style:family="text">
      <style:text-properties style:font-name-complex="標楷體" style:language-asian="zh" style:country-asian="TW"/>
    </style:style>
    <style:style style:name="T94" style:parent-style-name="預設段落字型" style:family="text">
      <style:text-properties style:font-name-complex="標楷體" fo:letter-spacing="-0.0381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381in" style:language-asian="zh" style:country-asian="TW"/>
    </style:style>
    <style:style style:name="T97" style:parent-style-name="預設段落字型" style:family="text">
      <style:text-properties style:font-name-complex="標楷體" style:language-asian="zh" style:country-asian="TW"/>
    </style:style>
    <style:style style:name="T9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台北市</text:span><text:span text:style-name="T3"><text:s/></text:span><text:span text:style-name="T4">105</text:span><text:span text:style-name="T5"><text:s/></text:span><text:span text:style-name="T6">年暑期推廣電影院網路訂票抽獎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購票人</text:p>
          </table:table-cell>
          <table:table-cell table:style-name="TableCell16">
            <text:p text:style-name="內文"/>
          </table:table-cell>
          <table:table-cell table:style-name="TableCell17">
            <text:p text:style-name="P18">電話號碼</text:p>
          </table:table-cell>
          <table:table-cell table:style-name="TableCell19">
            <text:p text:style-name="P20">手機：<text:s/>市內電話：</text:p>
          </table:table-cell>
        </table:table-row>
        <table:table-row table:style-name="TableRow21">
          <table:table-cell table:style-name="TableCell22">
            <text:p text:style-name="P23">電子信箱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網路訂票<text:s/>系統</text:p>
          </table:table-cell>
          <table:table-cell table:style-name="TableCell33">
            <text:p text:style-name="P34">□電影院自有系統</text:p>
            <text:p text:style-name="P35">□其他網路訂票系統<text:s/>系統名稱：</text:p>
          </table:table-cell>
          <table:table-cell table:style-name="TableCell36">
            <text:p text:style-name="P37"/>
            <text:p text:style-name="P38">訂票序號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電影院<text:s/>名稱</text:p>
          </table:table-cell>
          <table:table-cell table:style-name="TableCell43">
            <text:p text:style-name="內文"/>
          </table:table-cell>
          <table:table-cell table:style-name="TableCell44">
            <text:p text:style-name="P45">訂票及<text:s/>觀賞日期</text:p>
          </table:table-cell>
          <table:table-cell table:style-name="TableCell46">
            <text:p text:style-name="P47"><text:span text:style-name="T48">訂票：</text:span><text:span text:style-name="T49"><text:s/></text:span><text:span text:style-name="T50">105</text:span><text:span text:style-name="T51"><text:s/></text:span><text:span text:style-name="T52">年</text:span><text:span text:style-name="T53"><text:tab/></text:span><text:span text:style-name="T54">月</text:span><text:span text:style-name="T55"><text:tab/></text:span><text:span text:style-name="T56">日</text:span><text:span text:style-name="T57"><text:s/></text:span><text:span text:style-name="T58">觀賞：</text:span><text:span text:style-name="T59">105</text:span><text:span text:style-name="T60"><text:s/></text:span><text:span text:style-name="T61">年</text:span><text:span text:style-name="T62"><text:tab/></text:span><text:span text:style-name="T63">月</text:span><text:span text:style-name="T64"><text:tab/></text:span><text:span text:style-name="T65">日</text:span></text:p>
          </table:table-cell>
        </table:table-row>
      </table:table>
      <text:p text:style-name="P66">備註：</text:p>
      <text:p text:style-name="P67"><text:span text:style-name="T68">1. <text:s/></text:span><text:span text:style-name="T69"><text:s/></text:span>本表資料請翔實填寫，以利中獎後確認已完成網路訂票及取票，並通知中獎。</text:p>
      <text:p text:style-name="本文"><text:span text:style-name="T70">2. <text:s/></text:span><text:span text:style-name="T71"><text:s/></text:span>本表可用電腦打字再列印，亦可將各欄位項目依序書寫於白紙。</text:p>
      <text:p text:style-name="P72"><text:span text:style-name="T73">3.</text:span><text:span text:style-name="T74"><text:s/></text:span><text:span text:style-name="T75">請於</text:span><text:span text:style-name="T76"><text:s/></text:span><text:span text:style-name="T77">105</text:span><text:span text:style-name="T78"><text:s/></text:span><text:span text:style-name="T79">年</text:span><text:span text:style-name="T80"><text:s/></text:span><text:span text:style-name="T81">9</text:span><text:span text:style-name="T82"><text:s/></text:span><text:span text:style-name="T83">月</text:span><text:span text:style-name="T84"><text:s/></text:span><text:span text:style-name="T85">12</text:span><text:span text:style-name="T86"><text:s/></text:span><text:span text:style-name="T87">日前（以郵戳為憑）將本表郵寄至</text:span><text:span text:style-name="T88"><text:s/></text:span><text:span text:style-name="T89">11008</text:span><text:span text:style-name="T90"><text:s/></text:span><text:span text:style-name="T91">台北市市府路</text:span><text:span text:style-name="T92"><text:s/></text:span><text:span text:style-name="T93">1</text:span><text:span text:style-name="T94"><text:s/></text:span><text:span text:style-name="T95">號</text:span><text:span text:style-name="T96"><text:s/></text:span><text:span text:style-name="T97">3<text:s/></text:span><text:span text:style-name="T98">樓中央區觀光傳播局媒體行政科，並於信封正面左上角註明參加抽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margin-left="0.1527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煥輝</meta:initial-creator>
    <dc:creator>Mr.大謒</dc:creator>
    <meta:creation-date>2016-08-01T08:14:00Z</meta:creation-date>
    <dc:date>2016-08-01T08:14:00Z</dc:date>
    <meta:template xlink:href="Normal.dotm" xlink:type="simple"/>
    <meta:editing-cycles>2</meta:editing-cycles>
    <meta:editing-duration>PT60S</meta:editing-duration>
    <meta:user-defined meta:name="Created" meta:value-type="date">2016-07-28T00:00:00Z</meta:user-defined>
    <meta:user-defined meta:name="Creator">Microsoft® Word 2010</meta:user-defined>
    <meta:user-defined meta:name="LastSaved" meta:value-type="date">2016-08-01T00:00:00Z</meta:user-defined>
    <meta:document-statistic meta:page-count="1" meta:paragraph-count="1" meta:word-count="46" meta:character-count="312" meta:row-count="2" meta:non-whitespace-character-count="267"/>
  </office:meta>
</office:document-meta>
</file>