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fo:line-height="0.3472in"/>
    </style:style>
    <style:style style:name="T2" style:parent-style-name="預設段落字型" style:family="text">
      <style:text-properties style:font-name="Times New Roman" style:font-name-complex="Times New Roman" fo:font-weight="bold" style:font-weight-asian="bold" style:font-weight-complex="bold" fo:color="#000000" fo:font-size="22pt" style:font-size-asian="22pt" style:font-size-complex="22pt" fo:background-color="#D9D9D9"/>
    </style:style>
    <style:style style:name="T3" style:parent-style-name="預設段落字型" style:family="text">
      <style:text-properties style:font-name="標楷體" style:font-name-asian="標楷體" fo:font-weight="bold" style:font-weight-asian="bold" style:font-weight-complex="bold" fo:color="#000000" fo:font-size="22pt" style:font-size-asian="22pt" style:font-size-complex="22pt" fo:background-color="#D9D9D9"/>
    </style:style>
    <style:style style:name="T4" style:parent-style-name="預設段落字型" style:family="text">
      <style:text-properties style:font-name="Times New Roman" style:font-name-complex="Times New Roman" fo:font-weight="bold" style:font-weight-asian="bold" style:font-weight-complex="bold" fo:color="#000000" fo:font-size="22pt" style:font-size-asian="22pt" style:font-size-complex="22pt" fo:background-color="#D9D9D9"/>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P15" style:parent-style-name="內文" style:family="paragraph">
      <style:paragraph-properties fo:text-align="justify" fo:line-height="0.25in" fo:text-indent="0.083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25in" fo:text-indent="0.0833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Times New Roman" style:font-name-complex="Times New Roman" fo:color="#000000"/>
    </style:style>
    <style:style style:name="P28" style:parent-style-name="內文" style:family="paragraph">
      <style:paragraph-properties fo:text-align="justify" fo:line-height="0.25in" fo:text-indent="0.5833in"/>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text-align="center" fo:line-height="0.25in" fo:margin-right="0.2784in"/>
      <style:text-properties style:font-name="標楷體" style:font-name-asian="標楷體" fo:font-weight="bold" style:font-weight-asian="bold" style:font-weight-complex="bold" fo:color="#000000" fo:font-size="14pt" style:font-size-asian="14pt" style:font-size-complex="14pt"/>
    </style:style>
    <style:style style:name="P36" style:parent-style-name="內文" style:family="paragraph">
      <style:paragraph-properties style:snap-to-layout-grid="false" fo:text-align="center" fo:margin-right="0.2784in"/>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150%"/>
    </style:style>
    <style:style style:name="T4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 text:c="2"/>     <text:s/></text:span><text:span text:style-name="T3">臺北市青少年發展處新聞稿</text:span><text:span text:style-name="T4">      <text:s/></text:span></text:p>
      <text:p text:style-name="P5"><text:span text:style-name="T6">【發稿日期：</text:span><text:span text:style-name="T7">105</text:span><text:span text:style-name="T8">年</text:span><text:span text:style-name="T9"><text:s/></text:span><text:span text:style-name="T10">10</text:span><text:span text:style-name="T11">月</text:span><text:span text:style-name="T12"><text:s/>15<text:s/></text:span><text:span text:style-name="T13">日】</text:span><text:span text:style-name="T14">請轉交文教記者</text:span></text:p>
      <text:p text:style-name="P15"><text:span text:style-name="T16">承辦單位：臺北市青少年發展處（臺北市中正區仁愛路</text:span><text:span text:style-name="T17">1</text:span><text:span text:style-name="T18">段</text:span><text:span text:style-name="T19">17</text:span><text:span text:style-name="T20">號）</text:span></text:p>
      <text:p text:style-name="P21"><text:span text:style-name="T22">電話：</text:span><text:span text:style-name="T23">02-2351-4078</text:span><text:span text:style-name="T24">分機</text:span><text:span text:style-name="T25">1715</text:span><text:span text:style-name="T26">新聞聯絡人林芸安</text:span><text:span text:style-name="T27">/0937-605250</text:span></text:p>
      <text:p text:style-name="P28"><text:span text:style-name="T29">02-2351-4078</text:span><text:span text:style-name="T30">分機</text:span><text:span text:style-name="T31">1</text:span><text:span text:style-name="T32">110</text:span><text:span text:style-name="T33">活動聯絡人</text:span><text:span text:style-name="T34">周宗毅/0971-257189</text:span></text:p>
      <text:p text:style-name="P35"/>
      <text:p text:style-name="P36"><text:span text:style-name="T37">【</text:span><text:span text:style-name="T38">主題:</text:span><text:span text:style-name="T39"><text:s/></text:span><text:span text:style-name="T40">臺北市打造第一座專屬青少年Live Band空間今開幕</text:span><text:span text:style-name="T41">】</text:span></text:p>
      <text:p text:style-name="P42"><text:s text:c="2"/></text:p>
      <text:p text:style-name="P43"><text:s text:c="3"/>臺北市青少年發展處將於105年10月15日啟用北市第一座專屬青少年Live Band空間-「Live Band體驗中心」，今於上午10:00舉辦「夢想的起點─SHOW出你的Live Band」開幕記者會，現場邀請543樂團、crossroad十字路口、多多綠樂團、景美女中及永春高中熱舞社現場演出慶祝開幕，還有本土獨立創作樂團-勞動服務、陽明大學熱音社等受邀成為首批體驗團體。</text:p>
      <text:p text:style-name="P44"><text:s text:c="3"/>臺北市政府教育局代理局長曾燦金致詞時表示，「Live<text:s/>Band體驗中心正式啟用後，將會成為一個最佳場所，讓高中職等社團來這地方團練、創作、成果發表，相信家長和學生都會喜歡上這裡。」</text:p>
      <text:p text:style-name="P45"><text:s text:c="2"/>「Live Band體驗中心」位於中正區仁愛路一段17號八樓，是臺北市青少年發展處希望提供剛起步的年輕音樂人磨練空間，決定為北市青少年打造一處音樂天地。籌備小組與專業建築師從諮詢、規劃到工程施作，歷時整整一年，約250坪空間以橘色為基調，配上入口處MUSIC五個白色字母，鮮豔對比的色彩營造熱情活潑的青春氣息，啟發青少年音樂創作源源不絕的創意。</text:p>
      <text:p text:style-name="P46"><text:s text:c="4"/>此空間結合團練、創作、成發元素，擁有大中小型團練室、鼓房、配唱室、音樂教室、室內室外表演舞台，並提供爵士鼓組、電子琴、電吉他、電貝斯等音樂設備，只要是臺北市政府所屬學校來函申請即可免費使用，未來，青發處將以熱音成發Show、流行音樂工作坊、樂團high周末等活動方向推動，同時在試辦期間開放國高中音樂社團免<text:soft-page-break/>費體驗，並透過開設各式多元系列活動與課程提供青少年音樂學習及表演機會，讓Live<text:s/>Band體驗中心成為流行樂團的新秀發跡基地。</text:p>
      <text:p text:style-name="P47"><text:span text:style-name="T4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AN</meta:initial-creator>
    <dc:creator>DAAN</dc:creator>
    <meta:creation-date>2016-10-15T04:39:00Z</meta:creation-date>
    <dc:date>2016-10-15T04:39:00Z</dc:date>
    <meta:template xlink:href="Normal" xlink:type="simple"/>
    <meta:editing-cycles>2</meta:editing-cycles>
    <meta:editing-duration>PT0S</meta:editing-duration>
    <meta:document-statistic meta:page-count="2" meta:paragraph-count="1" meta:word-count="133" meta:character-count="891" meta:row-count="6" meta:non-whitespace-character-count="759"/>
  </office:meta>
</office:document-meta>
</file>