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華康特粗楷體(P)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華康特粗楷體(P)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line-break/></text:span><text:span text:style-name="T6">臺</text:span><text:span text:style-name="T7">北市立</text:span><text:span text:style-name="T8">天</text:span><text:span text:style-name="T9">文</text:span><text:span text:style-name="T10">科</text:span><text:span text:style-name="T11">學教育館</text:span><text:span text:style-name="T12">「</text:span><text:span text:style-name="T13">2017年天文館</text:span><text:span text:style-name="T14">天文攝影展</text:span><text:span text:style-name="T15">」</text:span><text:span text:style-name="T16">與</text:span><text:span text:style-name="T17">相關巡迴展</text:span></text:p>
      <text:p text:style-name="P18">照片使用授權書<text:line-break/></text:p>
      <text:p text:style-name="P19"><text:span text:style-name="T20"><text:s text:c="18"/></text:span><text:span text:style-name="T21">(以下簡稱授權人)同意</text:span><text:span text:style-name="T22">臺</text:span><text:span text:style-name="T23">北市立</text:span><text:span text:style-name="T24">天</text:span><text:span text:style-name="T25">文</text:span><text:span text:style-name="T26">科</text:span><text:span text:style-name="T27">學教育館</text:span><text:span text:style-name="T28">(以下簡稱被授權</text:span><text:span text:style-name="T29">人</text:span><text:span text:style-name="T30">)，得使用授權影像於</text:span><text:span text:style-name="T31">「</text:span><text:span text:style-name="T32">2017年天文館</text:span><text:span text:style-name="T33">天文攝影展</text:span><text:span text:style-name="T34">」</text:span><text:span text:style-name="T35">與</text:span><text:span text:style-name="T36">相關巡迴展</text:span><text:span text:style-name="T37">專案之展</text:span><text:span text:style-name="T38">覽</text:span><text:span text:style-name="T39">、</text:span><text:span text:style-name="T40">宣傳、</text:span><text:span text:style-name="T41">相關印刷品製作及光碟或數位化方式重製。</text:span></text:p>
      <text:p text:style-name="P42"><text:line-break/>詳細內容如下：</text:p>
      <text:list text:style-name="LFO2" text:continue-numbering="true">
        <text:list-item>
          <text:p text:style-name="P43"><text:span text:style-name="T44">影像授權範圍僅限「</text:span><text:span text:style-name="T45">天文攝影展</text:span><text:span text:style-name="T46">」</text:span><text:span text:style-name="T47">與</text:span><text:span text:style-name="T48">相關巡迴展</text:span><text:span text:style-name="T49">專案使用。</text:span></text:p>
        </text:list-item>
        <text:list-item>
          <text:p text:style-name="P50">被授權人使用上列影像時，需保留攝影者姓名並註明為授權人提供。</text:p>
        </text:list-item>
        <text:list-item>
          <text:p text:style-name="P51">授權人所提供之照片應無著作權爭議，如有任何爭議概由授權人負責。</text:p>
        </text:list-item>
        <text:list-item>
          <text:p text:style-name="P52">本授權書所約定之內容，如有其他未盡事宜，雙方採以協議書方式增訂之。</text:p>
        </text:list-item>
      </text:list>
      <text:p text:style-name="P53"><text:line-break/>特此證明</text:p>
      <text:p text:style-name="P54"><text:span text:style-name="T55"><draw:frame draw:z-index="251657728" draw:id="id0" draw:style-name="a1" draw:name="Text Box 2" text:anchor-type="paragraph" svg:x="3.5in" svg:y="0.24167in" svg:width="3.625in" svg:height="2.75208in" style:rel-width="scale" style:rel-height="scale"><draw:text-box><text:p text:style-name="P56">被授權人：臺北市立天文科學教育館</text:p><text:p text:style-name="P57">代表人：陳岸立</text:p><text:p text:style-name="P58">地 <text:s text:c="3"/>址：臺北市士林區基河路363號</text:p></draw:text-box><svg:title/><svg:desc/></draw:frame></text:span><text:span text:style-name="T59"><text:line-break/></text:span><text:span text:style-name="T60">授 <text:s/>權 <text:s/>人： <text:s/></text:span></text:p>
      <text:p text:style-name="P61">身份證字號：</text:p>
      <text:p text:style-name="P62">地 <text:s text:c="5"/>址：</text:p>
      <text:p text:style-name="P63"><text:s text:c="6"/></text:p>
      <text:p text:style-name="P64"/>
      <text:p text:style-name="P65"><text:span text:style-name="T66"><text:line-break/></text:span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mailstyle21" style:display-name="emailstyle21" style:family="text">
      <style:text-properties style:font-name="Arial" style:font-name-complex="Arial" fo:color="#808000"/>
    </style:style>
    <style:style style:name="emailstyle23" style:display-name="emailstyle23" style:family="text">
      <style:text-properties style:font-name="Arial" style:font-name-complex="Arial" fo:color="#00808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照片使用授權書</dc:title>
    <meta:initial-creator>Sandy</meta:initial-creator>
    <dc:creator>吳典諺</dc:creator>
    <meta:creation-date>2016-12-10T02:16:00Z</meta:creation-date>
    <dc:date>2016-12-10T02:16:00Z</dc:date>
    <meta:print-date>2008-06-23T09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