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1868in"/>
    </style:style>
    <style:style style:name="TableColumn14" style:family="table-column">
      <style:table-column-properties style:column-width="0.4034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444in"/>
    </style:style>
    <style:style style:name="TableColumn18" style:family="table-column">
      <style:table-column-properties style:column-width="0.7402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1.2798in"/>
    </style:style>
    <style:style style:name="Table9" style:family="table">
      <style:table-properties style:width="6.5722in" fo:margin-left="0in" table:align="left"/>
    </style:style>
    <style:style style:name="TableRow23" style:family="table-row">
      <style:table-row-properties style:min-row-height="0.5631in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line-height="0.3055in"/>
    </style:style>
    <style:style style:name="T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line-height="0.3055in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37" style:family="table-row">
      <style:table-row-properties style:min-row-height="0.5875i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line-height="0.3055in"/>
    </style:style>
    <style:style style:name="T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1" style:parent-style-name="Default" style:family="paragraph">
      <style:paragraph-properties fo:line-height="0.3055in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end" fo:line-height="0.3055in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3055in"/>
    </style:style>
    <style:style style:name="T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4" style:parent-style-name="Default" style:family="paragraph">
      <style:paragraph-properties fo:line-height="0.3055in"/>
    </style:style>
    <style:style style:name="T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line-height="0.3055in"/>
    </style:style>
    <style:style style:name="T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61" style:parent-style-name="Default" style:family="paragraph">
      <style:paragraph-properties fo:line-height="0.3055in"/>
    </style:style>
    <style:style style:name="T6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end" fo:line-height="0.3055in"/>
    </style:style>
    <style:style style:name="T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0" style:family="table-row">
      <style:table-row-properties style:min-row-height="0.3819i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3055in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4" style:parent-style-name="Default" style:family="paragraph">
      <style:paragraph-properties fo:text-align="center" fo:line-height="0.3055in"/>
    </style:style>
    <style:style style:name="T7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line-height="0.3055in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0" style:family="table-row">
      <style:table-row-properties style:min-row-height="0.4361in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3055in" fo:margin-left="0.6402in" fo:text-indent="-0.6402in">
        <style:tab-stops/>
      </style:paragraph-properties>
    </style:style>
    <style:style style:name="T83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92" style:family="table-row">
      <style:table-row-properties style:min-row-height="0.6305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line-height="0.3055in"/>
    </style:style>
    <style:style style:name="T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line-height="0.3055in"/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05" style:family="table-row">
      <style:table-row-properties style:min-row-height="0.5694i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line-height="0.3055in"/>
    </style:style>
    <style:style style:name="T1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11" style:family="table-row">
      <style:table-row-properties style:min-row-height="0.5298in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line-height="0.3055in"/>
    </style:style>
    <style:style style:name="T1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20" style:family="table-row">
      <style:table-row-properties style:min-row-height="0.5381i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line-height="0.3055in"/>
    </style:style>
    <style:style style:name="T1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line-height="0.3055in"/>
    </style:style>
    <style:style style:name="T1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31" style:family="table-row">
      <style:table-row-properties style:min-row-height="0.618in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line-height="0.3055in"/>
    </style:style>
    <style:style style:name="T1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line-height="0.3055in"/>
    </style:style>
    <style:style style:name="T1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line-height="0.3055in"/>
    </style:style>
    <style:style style:name="T1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48" style:family="table-row">
      <style:table-row-properties style:min-row-height="0.3444in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line-height="0.3055in"/>
    </style:style>
    <style:style style:name="T1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line-height="0.3055in"/>
    </style:style>
    <style:style style:name="T154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line-height="0.3055in"/>
    </style:style>
    <style:style style:name="T1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0.3055in"/>
    </style:style>
    <style:style style:name="T16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line-height="0.3055in"/>
    </style:style>
    <style:style style:name="T1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68" style:family="table-row">
      <style:table-row-properties style:min-row-height="0.3777in"/>
    </style:style>
    <style:style style:name="P169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76" style:family="table-row">
      <style:table-row-properties style:min-row-height="0.3923in"/>
    </style:style>
    <style:style style:name="P177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Row184" style:family="table-row">
      <style:table-row-properties style:min-row-height="0.2763in"/>
    </style:style>
    <style:style style:name="P185" style:parent-style-name="內文" style:family="paragraph">
      <style:paragraph-properties fo:widows="2" fo:orphans="2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line-height="0.3055in"/>
    </style:style>
    <style:style style:name="T188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8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91" style:family="table-row">
      <style:table-row-properties style:min-row-height="0.4013in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line-height="0.3055in"/>
    </style:style>
    <style:style style:name="T1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line-height="0.3055in"/>
    </style:style>
    <style:style style:name="T1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2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2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2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08" style:family="table-row">
      <style:table-row-properties style:min-row-height="0.4347in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line-height="0.3055in"/>
    </style:style>
    <style:style style:name="T213" style:parent-style-name="預設段落字型" style:family="text">
      <style:text-properties style:font-name="Arial" style:font-name-complex="Arial" style:use-window-font-color="true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Ari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complex="Arial" style:use-window-font-color="true" fo:font-size="14pt" style:font-size-asian="14pt" style:font-size-complex="14pt"/>
    </style:style>
    <style:style style:name="TableRow216" style:family="table-row">
      <style:table-row-properties style:min-row-height="1.2236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line-height="0.3055in"/>
      <style:text-properties style:font-name="Arial" style:font-name-complex="Arial" style:use-window-font-color="true" fo:font-size="14pt" style:font-size-asian="14pt" style:font-size-complex="14pt"/>
    </style:style>
    <style:style style:name="P219" style:parent-style-name="Default" style:family="paragraph">
      <style:paragraph-properties fo:text-align="end" fo:line-height="0.3055in"/>
      <style:text-properties style:font-name="Arial" style:font-name-complex="Arial" style:use-window-font-color="true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信義區公所辦理</text:span><text:span text:style-name="T5">106</text:span><text:span text:style-name="T6">年新移民「好運小物</text:span><text:span text:style-name="T7">DIY</text:span><text:span text:style-name="T8">研習班」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/></text:span><text:span text:style-name="T28">名</text:span><text:span text:style-name="T29"><text:s/>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英文姓名</text:span></text:p>
          </table:table-cell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出生</text:span></text:p>
            <text:p text:style-name="P41"><text:span text:style-name="T42">日期</text:span></text:p>
          </table:table-cell>
          <table:table-cell table:style-name="TableCell43" table:number-columns-spanned="2">
            <text:p text:style-name="P44"><text:span text:style-name="T45">年</text:span><text:span text:style-name="T46"><text:s text:c="2"/></text:span><text:span text:style-name="T47">月</text:span><text:span text:style-name="T48"><text:s text:c="2"/></text:span><text:span text:style-name="T49">日</text:span><text:span text:style-name="T50"><text:s/></text:span></text:p>
          </table:table-cell>
          <table:covered-table-cell/>
          <table:table-cell table:style-name="TableCell51" table:number-columns-spanned="3">
            <text:p text:style-name="P52"><text:span text:style-name="T53">原屬</text:span></text:p>
            <text:p text:style-name="P54"><text:span text:style-name="T55">國籍</text:span>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來臺</text:span></text:p>
            <text:p text:style-name="P61"><text:span text:style-name="T62">時間</text:span></text:p>
          </table:table-cell>
          <table:table-cell table:style-name="TableCell63" table:number-columns-spanned="2">
            <text:p text:style-name="P64"><text:span text:style-name="T65">年</text:span><text:span text:style-name="T66"><text:s text:c="3"/></text:span><text:span text:style-name="T67">月</text:span><text:span text:style-name="T68"><text:s text:c="2"/></text:span><text:span text:style-name="T69">日</text:span>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是否已取得</text:span></text:p>
            <text:p text:style-name="P74"><text:span text:style-name="T75">中華民國身分證</text:span></text:p>
          </table:table-cell>
          <table:covered-table-cell/>
          <table:covered-table-cell/>
          <table:table-cell table:style-name="TableCell76" table:number-columns-spanned="10">
            <text:p text:style-name="P77"><text:span text:style-name="T78">身分證或居留證號</text:span><text:span text:style-name="T79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□</text:span><text:span text:style-name="T84">是</text:span><text:span text:style-name="T85"><text:s/></text:span><text:span text:style-name="T86">□</text:span><text:span text:style-name="T87">否</text:span>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住家電話號碼</text:span><text:span text:style-name="T96"><text:s/></text:span>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手機號碼</text:span><text:span text:style-name="T102"><text:s/>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聯絡地址</text:span></text:p>
          </table:table-cell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E-mail</text:span><text:span text:style-name="T115"><text:s/></text:span><text:span text:style-name="T116">帳號</text:span><text:span text:style-name="T117"><text:s/></text:span></text:p>
          </table:table-cell>
          <table:covered-table-cell/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配偶姓名</text:span>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配偶聯絡電話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緊急聯絡人姓名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><text:span text:style-name="T139">與緊急聯絡人關係</text:span><text:span text:style-name="T140"><text:s/></text:span>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><text:span text:style-name="T145">緊急聯絡人電話</text:span>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 table:number-rows-spanned="4">
            <text:p text:style-name="P150"><text:span text:style-name="T151">托育服務</text:span></text:p>
          </table:table-cell>
          <table:covered-table-cell/>
          <table:table-cell table:style-name="TableCell152" table:number-rows-spanned="3">
            <text:p text:style-name="P153"><text:span text:style-name="T154">□</text:span><text:span text:style-name="T155">需要</text:span><text:span text:style-name="T156"><text:s/></text:span></text:p>
          </table:table-cell>
          <table:table-cell table:style-name="TableCell157" table:number-columns-spanned="2" table:number-rows-spanned="3">
            <text:p text:style-name="P158"><text:span text:style-name="T159">幼兒</text:span></text:p>
          </table:table-cell>
          <table:covered-table-cell/>
          <table:table-cell table:style-name="TableCell160" table:number-columns-spanned="7">
            <text:p text:style-name="P161"><text:span text:style-name="T162">姓名</text:span><text:span text:style-name="T1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年齡</text:span><text:span text:style-name="T167"><text:s/>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11">
            <text:p text:style-name="P187"><text:span text:style-name="T188">□</text:span><text:span text:style-name="T189">不需要</text:span><text:span text:style-name="T1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語文程度</text:span><text:span text:style-name="T195"><text:s/></text:span></text:p>
          </table:table-cell>
          <table:covered-table-cell/>
          <table:table-cell table:style-name="TableCell196" table:number-columns-spanned="11">
            <text:p text:style-name="P197"><text:span text:style-name="T198">國</text:span><text:span text:style-name="T199"><text:s text:c="2"/></text:span><text:span text:style-name="T200">語：</text:span><text:span text:style-name="T201">□</text:span><text:span text:style-name="T202">聽說均不會</text:span><text:span text:style-name="T203">□</text:span><text:span text:style-name="T204">略聽不會說</text:span><text:span text:style-name="T205">□</text:span><text:span text:style-name="T206">會聽會說</text:span><text:span text:style-name="T2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備註</text:p>
          </table:table-cell>
          <table:covered-table-cell/>
          <table:table-cell table:style-name="TableCell211" table:number-columns-spanned="11">
            <text:p text:style-name="P212"><text:span text:style-name="T213">報名者請於</text:span><text:span text:style-name="T214">開課當日</text:span><text:span text:style-name="T215">攜帶居留證或身分證正本核對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>◎本人同意以上資料由臺北市信義區公所建檔利用，作為本次課程上課通知使用；並同意臺北市信義區公所如日後舉辦相關課程及活動時，依此建檔資料進行宣傳通知。</text:p>
            <text:p text:style-name="P219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465in" fo:text-indent="-0.5118in">
        <style:tab-stops/>
      </style:paragraph-properties>
      <style:text-properties style:font-name="雅真中楷" style:font-name-asian="雅真中楷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雅真中楷" style:font-name-asian="雅真中楷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6888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碧珍</meta:initial-creator>
    <dc:creator>user</dc:creator>
    <meta:creation-date>2017-10-11T02:38:00Z</meta:creation-date>
    <dc:date>2017-10-11T02:38:00Z</dc:date>
    <meta:print-date>2016-07-18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