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text-underline-style="solid" style:text-underline-color="font-color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22pt" style:font-name-asian="標楷體" style:font-size-asian="22pt" style:font-size-complex="22pt" fo:font-weight="bold" style:font-weight-asian="bold" style:text-underline-style="solid" style:text-underline-color="font-color"/>
    </style:style>
    <style:style style:name="T1_4" style:family="text">
      <style:text-properties style:font-name="標楷體" fo:font-size="22pt" style:font-name-asian="標楷體" style:font-size-asian="22pt" style:font-size-complex="22pt" fo:font-weight="bold" style:font-weight-asian="bold" style:text-underline-style="solid" style:text-underline-color="font-color"/>
    </style:style>
    <style:style style:name="T1_5" style:family="text">
      <style:text-properties style:font-name="標楷體" fo:font-size="22pt" style:font-name-asian="標楷體" style:font-size-asian="22pt" style:font-size-complex="22pt" fo:font-weight="bold" style:font-weight-asian="bold" style:text-underline-style="solid" style:text-underline-color="font-color"/>
    </style:style>
    <style:style style:name="T1_6" style:family="text">
      <style:text-properties style:font-name="標楷體" fo:font-size="22pt" style:font-name-asian="標楷體" style:font-size-asian="22pt" style:font-size-complex="22pt" fo:font-weight="bold" style:font-weight-asian="bold" style:text-underline-style="solid" style:text-underline-color="font-color"/>
    </style:style>
    <style:style style:name="Table1" style:family="table">
      <style:table-properties table:align="center" style:width="16.753cm" fo:margin-left="-1.051cm"/>
    </style:style>
    <style:style style:name="Column1" style:family="table-column">
      <style:table-column-properties style:column-width="1.501cm"/>
    </style:style>
    <style:style style:name="Column2" style:family="table-column">
      <style:table-column-properties style:column-width="5.052cm"/>
    </style:style>
    <style:style style:name="Column3" style:family="table-column">
      <style:table-column-properties style:column-width="10.201cm"/>
    </style:style>
    <style:style style:name="Row1" style:family="table-row">
      <style:table-row-properties style:min-row-height="0.9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List_20_Paragraph">
      <style:paragraph-properties fo:text-align="center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List_20_Paragraph">
      <style:paragraph-properties fo:text-align="center" style:line-height-at-least="0cm" fo:margin-left="0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style:line-height-at-least="0cm" fo:margin-left="0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justify" style:line-height-at-least="0cm" fo:margin-lef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List_20_Paragraph">
      <style:paragraph-properties style:line-height-at-least="0cm" fo:margin-lef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List_20_Paragraph">
      <style:paragraph-properties style:line-height-at-least="0cm" fo:margin-lef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List_20_Paragraph">
      <style:paragraph-properties style:line-height-at-least="0cm" fo:margin-lef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List_20_Paragraph">
      <style:paragraph-properties style:line-height-at-least="0cm" fo:margin-lef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List_20_Paragraph">
      <style:paragraph-properties style:line-height-at-least="0cm" fo:margin-lef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List_20_Paragraph">
      <style:paragraph-properties style:line-height-at-least="0cm" fo:margin-lef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List_20_Paragraph">
      <style:paragraph-properties style:line-height-at-least="0cm" fo:margin-left="0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List_20_Paragraph">
      <style:paragraph-properties style:line-height-at-least="0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List_20_Paragraph">
      <style:paragraph-properties style:line-height-at-least="0cm" fo:margin-lef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List_20_Paragraph">
      <style:paragraph-properties style:line-height-at-least="0cm" fo:margin-lef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List_20_Paragraph">
      <style:paragraph-properties style:line-height-at-least="0cm" fo:margin-lef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List_20_Paragraph">
      <style:paragraph-properties style:line-height-at-least="0cm" fo:margin-lef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List_20_Paragraph">
      <style:paragraph-properties style:line-height-at-least="0cm" fo:margin-lef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List_20_Paragraph">
      <style:paragraph-properties style:line-height-at-least="0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List_20_Paragraph">
      <style:paragraph-properties style:line-height-at-least="0cm" fo:margin-left="0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List_20_Paragraph">
      <style:paragraph-properties style:line-height-at-least="0cm" fo:margin-left="0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style:line-height-at-least="0cm" fo:margin-lef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style:line-height-at-least="0cm" fo:margin-lef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style:line-height-at-least="0cm" fo:margin-lef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style:line-height-at-least="0cm" fo:margin-left="0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style:line-height-at-least="0cm" fo:margin-lef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style:line-height-at-least="0cm" fo:margin-lef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style:line-height-at-least="0cm" fo:margin-lef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style:line-height-at-least="0cm" fo:margin-lef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align="justify" style:line-height-at-least="0cm" fo:margin-left="0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List_20_Paragraph">
      <style:paragraph-properties fo:text-align="justify" style:line-height-at-least="0cm" fo:margin-lef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style:line-height-at-least="0cm" fo:margin-lef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style:line-height-at-least="0cm" fo:margin-lef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style:line-height-at-least="0cm" fo:margin-lef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style:line-height-at-least="0cm" fo:margin-lef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style:line-height-at-least="0cm" fo:margin-lef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style:line-height-at-least="0cm" fo:margin-lef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style:line-height-at-least="0cm" fo:margin-left="0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style:line-height-at-least="0cm" fo:margin-lef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style:line-height-at-least="0cm" fo:margin-lef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style:line-height-at-least="0cm" fo:margin-left="0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6pt" style:font-name-asian="標楷體" style:font-size-asian="6pt" style:font-size-complex="8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6pt" style:font-name-asian="標楷體" style:font-size-asian="6pt" style:font-size-complex="8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justify" style:line-height-at-least="0cm" fo:margin-left="0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justify" style:line-height-at-least="0cm" fo:margin-left="0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style:line-height-at-least="0cm" fo:margin-left="0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justify" style:line-height-at-least="0cm" fo:margin-left="0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style:line-height-at-least="0cm" fo:margin-left="0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List_20_Paragraph">
      <style:paragraph-properties style:line-height-at-least="0cm" fo:margin-left="0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line-height-at-least="0cm" fo:margin-top="0.318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-0.557cm" style:line-height-at-least="0cm" fo:margin-left="0.557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557cm" style:line-height-at-least="0cm" fo:margin-left="0.557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557cm" style:line-height-at-least="0cm" fo:margin-left="0.557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557cm" style:line-height-at-least="0cm" fo:margin-left="0.557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557cm" style:line-height-at-least="0cm" fo:margin-left="0.557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557cm" style:line-height-at-least="0cm" fo:margin-left="0.557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0.557cm" style:line-height-at-least="0cm" fo:margin-left="0.557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style:line-height-at-least="0cm" fo:margin-top="0.318cm" fo:margin-lef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List_20_Paragraph">
      <style:paragraph-properties fo:text-indent="-0.804cm" style:line-height-at-least="0cm" fo:margin-left="1.609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List_20_Paragraph">
      <style:paragraph-properties fo:text-indent="-0.804cm" style:line-height-at-least="0cm" fo:margin-left="1.609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indent="-0.804cm" style:line-height-at-least="0cm" fo:margin-left="1.609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List_20_Paragraph">
      <style:paragraph-properties fo:text-indent="-0.804cm" style:line-height-at-least="0cm" fo:margin-left="1.609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List_20_Paragraph">
      <style:paragraph-properties fo:text-indent="-0.804cm" style:line-height-at-least="0cm" fo:margin-left="1.609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Normal_20__28_Web_29_">
      <style:paragraph-properties style:line-height-at-least="0cm" fo:margin-top="0.318cm" fo:orphans="2" fo:widows="2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Normal_20__28_Web_29_">
      <style:paragraph-properties style:line-height-at-least="0cm" fo:margin-top="0.318cm" fo:orphans="2" fo:widows="2"/>
    </style:style>
    <style:style style:name="T70_1" style:family="text"/>
    <style:style style:name="T7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Normal_20__28_Web_29_">
      <style:paragraph-properties style:line-height-at-least="0cm" fo:margin-top="0cm" fo:orphans="2" fo:widows="2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2" style:family="paragraph" style:parent-style-name="Normal_20__28_Web_29_">
      <style:paragraph-properties style:line-height-at-least="0cm" fo:margin-top="0cm" fo:margin-bottom="0cm" fo:orphans="2" fo:widows="2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/>
    <style:style style:name="T7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/>
    <style:style style:name="T7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4" style:family="paragraph" style:parent-style-name="List_20_Paragraph">
      <style:paragraph-properties style:line-height-at-least="0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align="justify" style:line-height-at-least="0cm" fo:margin-left="0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style:line-height-at-least="0cm" fo:margin-left="0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List_20_Paragraph">
      <style:paragraph-properties style:line-height-at-least="0cm" fo:margin-left="0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List_20_Paragraph">
      <style:paragraph-properties style:line-height-at-least="0cm" fo:margin-left="0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align="justify" style:line-height-at-least="0cm" fo:margin-left="0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style:line-height-at-least="0cm" fo:margin-left="0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List_20_Paragraph">
      <style:paragraph-properties fo:text-indent="-0.845cm" style:line-height-at-least="0cm" fo:margin-left="1.69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4" style:family="paragraph" style:parent-style-name="List_20_Paragraph">
      <style:paragraph-properties style:line-height-at-least="0cm" fo:margin-left="0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List_20_Paragraph">
      <style:paragraph-properties fo:text-indent="-0.494cm" style:line-height-at-least="0cm" fo:margin-left="0.988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List_20_Paragraph">
      <style:paragraph-properties fo:text-indent="-0.785cm" style:line-height-at-least="0cm" fo:margin-left="1.57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List_20_Paragraph">
      <style:paragraph-properties fo:text-indent="-0.499cm" style:line-height-at-least="0cm" fo:margin-left="0.998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List_20_Paragraph">
      <style:paragraph-properties fo:text-indent="-0.494cm" style:line-height-at-least="0cm" fo:margin-left="0.988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List_20_Paragraph">
      <style:paragraph-properties fo:text-indent="-0.785cm" style:line-height-at-least="0cm" fo:margin-left="1.57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List_20_Paragraph">
      <style:paragraph-properties fo:text-indent="-0.557cm" style:line-height-at-least="0cm" fo:margin-left="1.115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justify" style:line-height-at-least="0cm" fo:margin-left="0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style:line-height-at-least="0cm" fo:margin-left="0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" style:family="paragraph" style:parent-style-name="List_20_Paragraph">
      <style:paragraph-properties style:line-height-at-least="0cm" fo:margin-left="0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" style:family="paragraph" style:parent-style-name="List_20_Paragraph">
      <style:paragraph-properties style:line-height-at-least="0cm" fo:margin-left="0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List_20_Paragraph">
      <style:paragraph-properties style:line-height-at-least="0cm" fo:margin-left="0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style:line-height-at-least="0cm" fo:margin-left="0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align="justify" style:line-height-at-least="0cm" fo:margin-left="0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style:line-height-at-least="0cm" fo:margin-left="0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justify" style:line-height-at-least="0cm" fo:margin-left="0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style:line-height-at-least="0cm" fo:margin-left="0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List_20_Paragraph">
      <style:paragraph-properties style:line-height-at-least="0cm" fo:margin-left="0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List_20_Paragraph">
      <style:paragraph-properties style:line-height-at-least="0cm" fo:margin-left="0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List_20_Paragraph">
      <style:paragraph-properties style:line-height-at-least="0cm" fo:margin-left="0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List_20_Paragraph">
      <style:paragraph-properties style:line-height-at-least="0cm" fo:margin-left="0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align="justify" style:line-height-at-least="0cm" fo:margin-left="0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style:line-height-at-least="0cm" fo:margin-left="0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List_20_Paragraph">
      <style:paragraph-properties style:line-height-at-least="0cm" fo:margin-left="0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align="justify" style:line-height-at-least="0cm" fo:margin-left="0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style:line-height-at-least="0cm" fo:margin-left="0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List_20_Paragraph">
      <style:paragraph-properties style:line-height-at-least="0cm" fo:margin-left="0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justify" style:line-height-at-least="0cm" fo:margin-left="0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style:line-height-at-least="0cm" fo:margin-left="0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List_20_Paragraph">
      <style:paragraph-properties style:line-height-at-least="0cm" fo:margin-left="0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align="justify" style:line-height-at-least="0cm" fo:margin-left="0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align="justify" style:line-height-at-least="0cm" fo:margin-left="0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text-align="justify" style:line-height-at-least="0cm" fo:margin-left="0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align="justify" style:line-height-at-least="0cm" fo:margin-left="0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style:line-height-at-least="0cm" fo:margin-left="0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justify" style:line-height-at-least="0cm" fo:margin-left="0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align="justify" style:line-height-at-least="0cm" fo:margin-left="0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List_20_Paragraph">
      <style:paragraph-properties fo:text-align="justify" style:line-height-at-least="0cm" fo:margin-left="0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align="justify" style:line-height-at-least="0cm" fo:margin-left="0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text-align="justify" style:line-height-at-least="0cm" fo:margin-left="0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4" style:family="paragraph" style:parent-style-name="List_20_Paragraph">
      <style:paragraph-properties fo:text-align="justify" style:line-height-at-least="0cm" fo:margin-left="0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233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align="justify" style:line-height-at-least="0cm" fo:margin-left="0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8" style:family="paragraph" style:parent-style-name="List_20_Paragraph">
      <style:paragraph-properties style:line-height-at-least="0cm" fo:margin-left="0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List_20_Paragraph">
      <style:paragraph-properties fo:text-align="justify" style:line-height-at-least="0cm" fo:margin-left="0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line-height-at-least="0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List_20_Paragraph">
      <style:paragraph-properties fo:text-align="justify" style:line-height-at-least="0cm" fo:margin-left="0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List_20_Paragraph">
      <style:paragraph-properties style:line-height-at-least="0cm" fo:margin-left="0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List_20_Paragraph">
      <style:paragraph-properties style:line-height-at-least="0cm" fo:margin-left="0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List_20_Paragraph">
      <style:paragraph-properties fo:text-align="justify" style:line-height-at-least="0cm" fo:margin-left="0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style:line-height-at-least="0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style:line-height-at-least="0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style:line-height-at-least="0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style:line-height-at-least="0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style:line-height-at-least="0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style:line-height-at-least="0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style:line-height-at-least="0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List_20_Paragraph">
      <style:paragraph-properties fo:text-align="justify" style:line-height-at-least="0cm" fo:margin-left="0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List_20_Paragraph">
      <style:paragraph-properties style:line-height-at-least="0cm" fo:margin-left="0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0" style:family="paragraph" style:parent-style-name="List_20_Paragraph">
      <style:paragraph-properties style:line-height-at-least="0cm" fo:margin-left="0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1" style:family="paragraph" style:parent-style-name="List_20_Paragraph">
      <style:paragraph-properties style:line-height-at-least="0cm" fo:margin-left="0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2" style:family="paragraph" style:parent-style-name="List_20_Paragraph">
      <style:paragraph-properties style:line-height-at-least="0cm" fo:margin-left="0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List_20_Paragraph">
      <style:paragraph-properties style:line-height-at-least="0cm" fo:margin-left="0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9" style:family="paragraph" style:parent-style-name="List_20_Paragraph">
      <style:paragraph-properties style:line-height-at-least="0cm" fo:margin-left="0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style:line-height-at-least="0cm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style:line-height-at-least="0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style:line-height-at-least="0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style:line-height-at-least="0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style:line-height-at-least="0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style:line-height-at-least="0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style:line-height-at-least="0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style:line-height-at-least="0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style:line-height-at-least="0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style:line-height-at-least="0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style:line-height-at-least="0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style:line-height-at-least="0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style:line-height-at-least="0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/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style:line-height-at-least="0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style:line-height-at-least="0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style:line-height-at-least="0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List_20_Paragraph">
      <style:paragraph-properties style:line-height-at-least="0cm" fo:margin-left="0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7" style:family="paragraph" style:parent-style-name="List_20_Paragraph">
      <style:paragraph-properties style:line-height-at-least="0cm" fo:margin-left="0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/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1" style:family="paragraph" style:parent-style-name="List_20_Paragraph">
      <style:paragraph-properties style:line-height-at-least="0cm" fo:margin-left="0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List_20_Paragraph">
      <style:paragraph-properties style:line-height-at-least="0cm" fo:margin-left="0cm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5" style:family="paragraph" style:parent-style-name="List_20_Paragraph">
      <style:paragraph-properties style:line-height-at-least="0cm" fo:margin-left="0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6" style:family="paragraph" style:parent-style-name="List_20_Paragraph">
      <style:paragraph-properties style:line-height-at-least="0cm" fo:margin-left="0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7" style:family="paragraph" style:parent-style-name="List_20_Paragraph">
      <style:paragraph-properties style:line-height-at-least="0cm" fo:margin-left="0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8" style:family="paragraph" style:parent-style-name="List_20_Paragraph">
      <style:paragraph-properties style:line-height-at-least="0cm" fo:margin-left="0cm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/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cm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cm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style:line-height-at-least="0cm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line-height-at-least="0cm"/>
    </style:style>
    <style:style style:name="T2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line-height-at-least="0cm"/>
    </style:style>
    <style:style style:name="T2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style:line-height-at-least="0cm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style:line-height-at-least="0cm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style:line-height-at-least="0cm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style:line-height-at-least="0cm"/>
    </style:style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style:line-height-at-least="0cm"/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cm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style:line-height-at-least="0cm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style:line-height-at-least="0cm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style:line-height-at-least="0cm"/>
    </style:style>
    <style:style style:name="T2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style:line-height-at-least="0cm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style:line-height-at-least="0cm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style:line-height-at-least="0cm"/>
    </style:style>
    <style:style style:name="T2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style:line-height-at-least="0cm"/>
    </style:style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/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cm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cm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3" style:family="paragraph" style:parent-style-name="List_20_Paragraph">
      <style:paragraph-properties style:line-height-at-least="0cm" fo:margin-left="0cm"/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cm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style:line-height-at-least="0cm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/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cm"/>
    </style:style>
    <style:style style:name="T2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List_20_Paragraph">
      <style:paragraph-properties style:line-height-at-least="0cm" fo:margin-left="0cm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/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cm"/>
    </style:style>
    <style:style style:name="T2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line-height-at-least="0cm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cm"/>
    </style:style>
    <style:style style:name="T2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cm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6" style:family="paragraph" style:parent-style-name="List_20_Paragraph">
      <style:paragraph-properties style:line-height-at-least="0cm" fo:margin-left="0cm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cm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cm"/>
    </style:style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0" style:family="paragraph" style:parent-style-name="List_20_Paragraph">
      <style:paragraph-properties style:line-height-at-least="0cm" fo:margin-left="0cm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/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cm"/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List_20_Paragraph">
      <style:paragraph-properties style:line-height-at-least="0cm" fo:margin-left="0cm"/>
    </style:style>
    <style:style style:name="T2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/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cm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List_20_Paragraph">
      <style:paragraph-properties style:line-height-at-least="0cm" fo:margin-left="0cm"/>
    </style:style>
    <style:style style:name="T2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7" style:family="paragraph" style:parent-style-name="List_20_Paragraph">
      <style:paragraph-properties style:line-height-at-least="0cm" fo:margin-left="0cm"/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8" style:family="paragraph" style:parent-style-name="List_20_Paragraph">
      <style:paragraph-properties style:line-height-at-least="0cm" fo:margin-left="0cm"/>
    </style:style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/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cm"/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List_20_Paragraph">
      <style:paragraph-properties style:line-height-at-least="0cm" fo:margin-left="0cm"/>
    </style:style>
    <style:style style:name="T2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2" style:family="paragraph" style:parent-style-name="List_20_Paragraph">
      <style:paragraph-properties style:line-height-at-least="0cm" fo:margin-left="0cm"/>
    </style:style>
    <style:style style:name="T2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3" style:family="paragraph" style:parent-style-name="List_20_Paragraph">
      <style:paragraph-properties style:line-height-at-least="0cm" fo:margin-left="0cm"/>
    </style:style>
    <style:style style:name="T2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4" style:family="paragraph" style:parent-style-name="List_20_Paragraph">
      <style:paragraph-properties style:line-height-at-least="0cm" fo:margin-left="0cm"/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5" style:family="table-row"/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cm"/>
    </style:style>
    <style:style style:name="T2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List_20_Paragraph">
      <style:paragraph-properties style:line-height-at-least="0cm" fo:margin-left="0cm"/>
    </style:style>
    <style:style style:name="T2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8" style:family="paragraph" style:parent-style-name="List_20_Paragraph">
      <style:paragraph-properties style:line-height-at-least="0cm" fo:margin-left="0cm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style:line-height-at-least="0cm" fo:margin-left="0cm"/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6" style:family="table-row"/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List_20_Paragraph">
      <style:paragraph-properties fo:text-align="center" fo:text-indent="-0.847cm" style:line-height-at-least="0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line-height-at-least="0cm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List_20_Paragraph">
      <style:paragraph-properties style:line-height-at-least="0cm" fo:margin-left="0cm"/>
    </style:style>
    <style:style style:name="T2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3" style:family="paragraph" style:parent-style-name="List_20_Paragraph">
      <style:paragraph-properties style:line-height-at-least="0cm" fo:margin-left="0cm"/>
    </style:style>
    <style:style style:name="T2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4" style:family="paragraph" style:parent-style-name="List_20_Paragraph">
      <style:paragraph-properties style:line-height-at-least="0cm" fo:margin-left="0cm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5" style:family="paragraph" style:parent-style-name="List_20_Paragraph">
      <style:paragraph-properties style:line-height-at-least="0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6" style:family="paragraph" style:parent-style-name="List_20_Paragraph">
      <style:paragraph-properties fo:text-align="justify" fo:line-height="0.882cm" fo:margin-left="0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</text:span><text:span text:style-name="T1_2">7</text:span><text:span text:style-name="T1_3">年</text:span><text:span text:style-name="T1_4">春節假期各</text:span><text:span text:style-name="T1_5">景點</text:span><text:span text:style-name="T1_6">之開館情形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/>
            </table:table-cell>
            <table:table-cell table:style-name="Cell2">
              <text:p text:style-name="P3"><text:span text:style-name="T3_1">遊憩據點名稱</text:span></text:p>
            </table:table-cell>
            <table:table-cell table:style-name="Cell3">
              <text:p text:style-name="P4"><text:span text:style-name="T4_1">特殊事項，</text:span><text:span text:style-name="T4_2">特</text:span><text:span text:style-name="T4_3">展活動、修館整理等及持續期間</text:span></text:p>
            </table:table-cell>
          </table:table-row>
        </table:table-header-rows>
        <table:table-row table:style-name="Row2">
          <table:table-cell table:style-name="Cell4">
            <text:list text:style-name="LS26" xml:id="list0">
              <text:list-item>
                <text:p text:style-name="P5"/>
              </text:list-item>
            </text:list>
          </table:table-cell>
          <table:table-cell table:style-name="Cell5">
            <text:p text:style-name="P6"><text:span text:style-name="T6_1">國立故宮博物院</text:span></text:p>
          </table:table-cell>
          <table:table-cell table:style-name="Cell6">
            <text:p text:style-name="P7"><text:span text:style-name="T7_1">1.<text:s/>開館情形</text:span><text:span text:style-name="T7_2">：</text:span></text:p>
            <text:p text:style-name="P8"><text:span text:style-name="T8_1">本院全年無休，每日0830-1830開放，逢週五、六</text:span><text:span text:style-name="T8_2">1830</text:span><text:span text:style-name="T8_3">-2100延長開放，春節期間開相同。只有在2月15日除夕那天，按照慣例提前在下午1600閉館。</text:span></text:p>
            <text:p text:style-name="P9"><text:span text:style-name="T9_1">2.<text:s/>當期「正館」</text:span><text:span text:style-name="T9_2">特</text:span><text:span text:style-name="T9_3">展</text:span><text:span text:style-name="T9_4">：</text:span></text:p>
            <text:p text:style-name="P10"><text:span text:style-name="T10_1">品牌的故事</text:span><text:span text:style-name="T10_2">─</text:span><text:span text:style-name="T10_3">乾隆皇帝的文物收藏與包裝藝術,<text:s/>展期：2017-12-08~2018-03-07<text:s/>陳列室：北部院區　第一展覽區　105<text:s/>107</text:span></text:p>
            <text:p text:style-name="P11"><text:span text:style-name="T11_1">燈輝</text:span><text:span text:style-name="T11_2">綺</text:span><text:span text:style-name="T11_3">節</text:span><text:span text:style-name="T11_4">─</text:span><text:span text:style-name="T11_5">花燈節慶圖</text:span><text:span text:style-name="T11_6">特</text:span><text:span text:style-name="T11_7">展,<text:s/>展期：2018-01-01~2018-03-25<text:s/>陳列室：北部院區　第一展覽區　210</text:span></text:p>
            <text:p text:style-name="P12"><text:span text:style-name="T12_1">宋代花箋</text:span><text:span text:style-name="T12_2">特</text:span><text:span text:style-name="T12_3">展</text:span><text:span text:style-name="T12_4">，</text:span><text:span text:style-name="T12_5">展期：2018-01-01~2018-03-25<text:s/>陳列室：北部院區　第一展覽區　208<text:s/>212</text:span></text:p>
            <text:p text:style-name="P13"><text:span text:style-name="T13_1">貴</text:span><text:span text:style-name="T13_2">貴</text:span><text:span text:style-name="T13_3">琳</text:span><text:span text:style-name="T13_4">瑯</text:span><text:span text:style-name="T13_5">游牧人：院藏</text:span><text:span text:style-name="T13_6">清代蒙回</text:span><text:span text:style-name="T13_7">藏文物</text:span><text:span text:style-name="T13_8">特</text:span><text:span text:style-name="T13_9">展,<text:s/>展期：2017-03-31~2018-08-20<text:s/>陳列室：北部院區　第一展覽區　303</text:span></text:p>
            <text:p text:style-name="P14"/>
            <text:p text:style-name="P15"><text:span text:style-name="T15_1">3.<text:s/>當期「圖書文獻館」</text:span><text:span text:style-name="T15_2">特</text:span><text:span text:style-name="T15_3">展</text:span><text:span text:style-name="T15_4">：</text:span></text:p>
            <text:p text:style-name="P16"><text:span text:style-name="T16_1">大英博物館藏埃及木乃伊:<text:s/>探索古代生活</text:span></text:p>
            <text:p text:style-name="P17"><text:span text:style-name="T17_1">展期：2017-11-14~2018-02-18</text:span></text:p>
            <text:p text:style-name="P18"><text:span text:style-name="T18_1">時間：每日9:00至17:00</text:span></text:p>
            <text:p text:style-name="P19"><text:span text:style-name="T19_1">陳列室：北部院區　第二展覽區　圖書文獻大樓一樓</text:span><text:span text:style-name="T19_2">特</text:span><text:span text:style-name="T19_3">展區</text:span></text:p>
            <text:p text:style-name="P20"/>
            <text:p text:style-name="P21"><text:span text:style-name="T21_1">4.<text:s/>展覽異動</text:span><text:span text:style-name="T21_2">：</text:span></text:p>
            <text:p text:style-name="P22"><text:span text:style-name="T22_1">正館「<text:s/></text:span><text:span text:style-name="T22_2">摶泥幻化—</text:span><text:span text:style-name="T22_3">院藏陶瓷精華展」，201、205、207陳列室將進行</text:span><text:span text:style-name="T22_4">展場展陳</text:span><text:span text:style-name="T22_5">環境改善工作，擬於107年2月22日起關閉，並於107年3月31日開展。不便之處，敬請見諒。</text:span></text:p>
          </table:table-cell>
        </table:table-row>
        <table:table-row table:style-name="Row3">
          <table:table-cell table:style-name="Cell7">
            <text:list text:style-name="LS26" xml:id="list1" text:continue-list="list0">
              <text:list-item>
                <text:p text:style-name="P23"/>
              </text:list-item>
            </text:list>
          </table:table-cell>
          <table:table-cell table:style-name="Cell8">
            <text:p text:style-name="P24"><text:span text:style-name="T24_1">市立美術館</text:span></text:p>
          </table:table-cell>
          <table:table-cell table:style-name="Cell9">
            <text:p text:style-name="P25"><text:span text:style-name="T25_1">本館自2017/10/11至2018夏末館舍暫停開放，</text:span><text:span text:style-name="T25_2">僅有廣場王文志及沙中房間二個展覽可參觀</text:span><text:span text:style-name="T25_3">，廣場及其他展演活動</text:span><text:span text:style-name="T25_4">詳館網</text:span></text:p>
          </table:table-cell>
        </table:table-row>
        <table:table-row table:style-name="Row4">
          <table:table-cell table:style-name="Cell10">
            <text:list text:style-name="LS26" xml:id="list2" text:continue-list="list0">
              <text:list-item>
                <text:p text:style-name="P26"/>
              </text:list-item>
            </text:list>
          </table:table-cell>
          <table:table-cell table:style-name="Cell11">
            <text:p text:style-name="P27"><text:span text:style-name="T27_1">國民革命忠烈祠</text:span></text:p>
          </table:table-cell>
          <table:table-cell table:style-name="Cell12">
            <text:p text:style-name="P28"><text:span text:style-name="T28_1">春節期間維持正常開館時間09:00-17:00</text:span></text:p>
          </table:table-cell>
        </table:table-row>
        <table:table-row table:style-name="Row5">
          <table:table-cell table:style-name="Cell13">
            <text:list text:style-name="LS26" xml:id="list3" text:continue-list="list0">
              <text:list-item>
                <text:p text:style-name="P29"/>
              </text:list-item>
            </text:list>
          </table:table-cell>
          <table:table-cell table:style-name="Cell14">
            <text:p text:style-name="P30"><text:span text:style-name="T30_1">國立歷史博物館</text:span></text:p>
          </table:table-cell>
          <table:table-cell table:style-name="Cell15">
            <text:p text:style-name="P31"><text:span text:style-name="T31_1">2/15（除夕）休館，2/16（初一）起恢復正常</text:span><text:span text:style-name="T31_2">開放時間10:00-18:00</text:span></text:p>
            <text:p text:style-name="P32"><text:span text:style-name="T32_1">※展覽：</text:span></text:p>
            <text:p text:style-name="P33"><text:span text:style-name="T33_1">(1)童</text:span><text:span text:style-name="T33_2">‧</text:span><text:span text:style-name="T33_3">樂</text:span><text:span text:style-name="T33_4">─</text:span><text:span text:style-name="T33_5">岩</text:span><text:span text:style-name="T33_6">崎</text:span><text:span text:style-name="T33_7">知弘經典插畫展（至107/4/22）</text:span></text:p>
            <text:p text:style-name="P34"><text:span text:style-name="T34_1">(2)陳坤一書法展（至107/2/25）</text:span></text:p>
            <text:p text:style-name="P35"><text:span text:style-name="T35_1">(3)經綸再現</text:span><text:span text:style-name="T35_2">─</text:span><text:span text:style-name="T35_3">蘇州</text:span><text:span text:style-name="T35_4">宋錦文化展</text:span><text:span text:style-name="T35_5">（至107/4/22）</text:span></text:p>
            <text:p text:style-name="P36"><text:span text:style-name="T36_1">(4)漢字文本</text:span><text:span text:style-name="T36_2">─</text:span><text:span text:style-name="T36_3">陳世倫設計展（至107/4/22）</text:span></text:p>
            <text:p text:style-name="P37"><text:span text:style-name="T37_1">*配合館所整修計畫，本館3樓館藏精選文物展自106年10月31日起關閉。</text:span></text:p>
          </table:table-cell>
        </table:table-row>
        <table:table-row table:style-name="Row6">
          <table:table-cell table:style-name="Cell16">
            <text:list text:style-name="LS26" xml:id="list4" text:continue-list="list0">
              <text:list-item>
                <text:p text:style-name="P38"/>
              </text:list-item>
            </text:list>
          </table:table-cell>
          <table:table-cell table:style-name="Cell17">
            <text:p text:style-name="P39"><text:span text:style-name="T39_1">國立臺灣科學教育館</text:span></text:p>
          </table:table-cell>
          <table:table-cell table:style-name="Cell18">
            <text:p text:style-name="P40"><text:span text:style-name="T40_1">2/15（除夕）休館，</text:span></text:p>
            <text:p text:style-name="P41"><text:span text:style-name="T41_1">2/16（</text:span><text:span text:style-name="T41_2">初一</text:span><text:span text:style-name="T41_3">）起開放時間09:00-18:00</text:span></text:p>
            <text:p text:style-name="P42"><text:span text:style-name="T42_1">※</text:span><text:span text:style-name="T42_2">特</text:span><text:span text:style-name="T42_3">展活動：</text:span></text:p>
            <text:p text:style-name="P43"><text:span text:style-name="T43_1">(1)大動物奇積</text:span><text:span text:style-name="T43_2">特</text:span><text:span text:style-name="T43_3">展（至107/2/28）</text:span></text:p>
            <text:p text:style-name="P44"><text:span text:style-name="T44_1">(2)顛倒屋2.0</text:span><text:span text:style-name="T44_2">特</text:span><text:span text:style-name="T44_3">展（至107/2/28）</text:span></text:p>
            <text:p text:style-name="P45"><text:span text:style-name="T45_1">(3)魔幻異世界</text:span><text:span text:style-name="T45_2">特</text:span><text:span text:style-name="T45_3">展（至107/2/28）</text:span></text:p>
            <text:p text:style-name="P46"><text:span text:style-name="T46_1">※春節特別活動：【犬旺來福教新年】</text:span><text:span text:style-name="T46_2">（</text:span><text:span text:style-name="T46_3">https://www.ntsec.gov.tw/User/News-Content.aspx?ngid=1&amp;nid=20625</text:span><text:span text:style-name="T46_4">）</text:span></text:p>
          </table:table-cell>
        </table:table-row>
        <table:table-row table:style-name="Row7">
          <table:table-cell table:style-name="Cell19">
            <text:list text:style-name="LS26" xml:id="list5" text:continue-list="list0">
              <text:list-item>
                <text:p text:style-name="P47"/>
              </text:list-item>
            </text:list>
          </table:table-cell>
          <table:table-cell table:style-name="Cell20">
            <text:p text:style-name="P48"><text:span text:style-name="T48_1">國立臺灣藝術教育館</text:span></text:p>
          </table:table-cell>
          <table:table-cell table:style-name="Cell21">
            <text:p text:style-name="P49"><text:span text:style-name="T49_1">2</text:span><text:span text:style-name="T49_2">/</text:span><text:span text:style-name="T49_3">15</text:span><text:span text:style-name="T49_4">（除夕）、</text:span><text:span text:style-name="T49_5">2</text:span><text:span text:style-name="T49_6">/</text:span><text:span text:style-name="T49_7">16</text:span><text:span text:style-name="T49_8">（</text:span><text:span text:style-name="T49_9">初一</text:span><text:span text:style-name="T49_10">）休館，</text:span></text:p>
            <text:p text:style-name="P50"><text:span text:style-name="T50_1">2/17</text:span><text:span text:style-name="T50_2">（初二）起恢復正常開放時間09:00-17:00</text:span></text:p>
          </table:table-cell>
        </table:table-row>
        <table:table-row table:style-name="Row8">
          <table:table-cell table:style-name="Cell22">
            <text:list text:style-name="LS26" xml:id="list6" text:continue-list="list0">
              <text:list-item>
                <text:p text:style-name="P51"/>
              </text:list-item>
            </text:list>
          </table:table-cell>
          <table:table-cell table:style-name="Cell23">
            <text:p text:style-name="P52"><text:span text:style-name="T52_1">市立動物園</text:span></text:p>
          </table:table-cell>
          <table:table-cell table:style-name="Cell24">
            <text:p text:style-name="P53"><text:span text:style-name="T53_1">2/15（除夕）休園</text:span></text:p>
            <text:p text:style-name="P54"><text:span text:style-name="T54_1">2/16（</text:span><text:span text:style-name="T54_2">初一</text:span><text:span text:style-name="T54_3">）開放時間09:00-17:00、2/17(初二)-2/20(初五)<text:s/>08:30-17:00，最後購票入園時間為16:00。</text:span></text:p>
            <text:p text:style-name="P55"><text:span text:style-name="T55_1">※</text:span><text:span text:style-name="T55_2">特</text:span><text:span text:style-name="T55_3">展活動：</text:span></text:p>
            <text:p text:style-name="P56"><text:span text:style-name="T56_1">(1)旺事如意-狗年生肖</text:span><text:span text:style-name="T56_2">特</text:span><text:span text:style-name="T56_3">展<text:s/>（於兒童動物區入口展至107/12/31）</text:span></text:p>
            <text:p text:style-name="P57"><text:span text:style-name="T57_1">(2)動物世界「食在驚奇」兩棲爬蟲覓食</text:span><text:span text:style-name="T57_2">特</text:span><text:span text:style-name="T57_3">展（於爬蟲館展至107/12/31）</text:span></text:p>
            <text:p text:style-name="P58"><text:span text:style-name="T58_1">(3)「</text:span><text:span text:style-name="T58_2">蛙現</text:span><text:span text:style-name="T58_3">三生<text:s/>美麗共生」</text:span><text:span text:style-name="T58_4">臺</text:span><text:span text:style-name="T58_5">北</text:span><text:span text:style-name="T58_6">赤</text:span><text:span text:style-name="T58_7">蛙</text:span><text:span text:style-name="T58_8">特</text:span><text:span text:style-name="T58_9">展（於爬蟲館展至107/12/31）</text:span></text:p>
            <text:p text:style-name="P59"><text:span text:style-name="T59_1">(4)螞蟻森林</text:span><text:span text:style-name="T59_2">特</text:span><text:span text:style-name="T59_3">展（於昆蟲館展至107/12/31）</text:span></text:p>
            <text:p text:style-name="P60"><text:span text:style-name="T60_1">(5)日本旭山動物園「阿</text:span><text:span text:style-name="T60_2">部弘士絹</text:span><text:span text:style-name="T60_3">印畫展」（於教育中心展至107/12/31）</text:span></text:p>
            <text:p text:style-name="P61"><text:span text:style-name="T61_1">(6)雞鳴盛世-雞年生肖</text:span><text:span text:style-name="T61_2">特</text:span><text:span text:style-name="T61_3">展（於鳥園廣場展至107/12/31）</text:span></text:p>
            <text:p text:style-name="P62"><text:span text:style-name="T62_1">(7)「猿猴一家親」靈長類</text:span><text:span text:style-name="T62_2">特</text:span><text:span text:style-name="T62_3">展（於教育中心展至107/12/31）</text:span></text:p>
            <text:p text:style-name="P63"><text:span text:style-name="T63_1">※春節特別活動：</text:span></text:p>
            <text:p text:style-name="P64"><text:span text:style-name="T64_1">(1)2/16-2/18狗年好運旺</text:span><text:span text:style-name="T64_2">旺</text:span><text:span text:style-name="T64_3">來(大門廣場<text:s/>11:00起發放500個開運紅包，送完為止)</text:span></text:p>
            <text:p text:style-name="P65"><text:span text:style-name="T65_1">(2)2/16-2/20動物朋友拜年(大門廣場11:00、13:30、14:30，共3場)</text:span></text:p>
            <text:p text:style-name="P66"><text:span text:style-name="T66_1">(3)2/16-2/20動物認養GO</text:span><text:span text:style-name="T66_2">麻吉春節</text:span><text:span text:style-name="T66_3">專案(10:00-14:30)</text:span></text:p>
            <text:p text:style-name="P67"><text:span text:style-name="T67_1">(4)<text:s/>2/16-2/20親子DIY(動物藝坊和學堂10:00-12:00、14:00-16:00，共2場)</text:span></text:p>
            <text:p text:style-name="P68"><text:span text:style-name="T68_1">(5)<text:s/>2/16-2/20昆蟲Live秀</text:span><text:span text:style-name="T68_2">（</text:span><text:span text:style-name="T68_3">昆蟲館2樓放映室10:00-12:00、14:00-16:00，共2場</text:span><text:span text:style-name="T68_4">）</text:span></text:p>
            <text:p text:style-name="P69"><text:span text:style-name="T69_1">臺</text:span><text:span text:style-name="T69_2">北動物園保育網：</text:span></text:p>
            <text:p text:style-name="P70"><text:span text:style-name="T70_1"><text:a xlink:type="simple" xlink:href="http://www.zoo.gov.tw/"><text:span text:style-name="T70_2">http://www.zoo.gov.tw/</text:span></text:a></text:span></text:p>
            <text:p text:style-name="P71"><text:span text:style-name="T71_1">Google+：</text:span><text:span text:style-name="T71_2"><text:a xlink:type="simple" xlink:href="http://plus.google.com/+TaipeiZoo"><text:span text:style-name="T71_3">http://plus.google.com/+TaipeiZoo</text:span></text:a></text:span></text:p>
            <text:p text:style-name="P72"><text:span text:style-name="T72_1">Facebook</text:span><text:span text:style-name="T72_2">：</text:span><text:span text:style-name="T72_3"><text:a xlink:type="simple" xlink:href="http://www.facebook.com/TaipeiZoo-u/3qu04q9"><text:span text:style-name="T72_4">http://www.facebook.com/TaipeiZoo</text:span></text:a></text:span></text:p>
            <text:p text:style-name="P73"><text:span text:style-name="T73_1">YouTube：</text:span><text:span text:style-name="T73_2"><text:a xlink:type="simple" xlink:href="http://www.youtube.com/TaipeiZoo"><text:span text:style-name="T73_3">http://www.youtube.com/TaipeiZoo</text:span></text:a></text:span></text:p>
            <text:p text:style-name="P74"/>
          </table:table-cell>
        </table:table-row>
        <table:table-row table:style-name="Row9">
          <table:table-cell table:style-name="Cell25">
            <text:list text:style-name="LS26" xml:id="list7" text:continue-list="list0">
              <text:list-item>
                <text:p text:style-name="P75"/>
              </text:list-item>
            </text:list>
          </table:table-cell>
          <table:table-cell table:style-name="Cell26">
            <text:p text:style-name="P76"><text:span text:style-name="T76_1">市立天文科學教育館</text:span></text:p>
          </table:table-cell>
          <table:table-cell table:style-name="Cell27">
            <text:p text:style-name="P77"><text:span text:style-name="T77_1">2/15（除夕）休館，</text:span></text:p>
            <text:p text:style-name="P78"><text:span text:style-name="T78_1">2/16、18、19、20（初一至初五）09:00-17:00</text:span></text:p>
            <text:p text:style-name="P79"><text:span text:style-name="T79_1">2/17(初二)</text:span><text:span text:style-name="T79_2"><text:s/></text:span><text:span text:style-name="T79_3">適逢周六</text:span><text:span text:style-name="T79_4">延長開放至晚上8時（觀測室至晚上9時）</text:span></text:p>
          </table:table-cell>
        </table:table-row>
        <table:table-row table:style-name="Row10">
          <table:table-cell table:style-name="Cell28">
            <text:list text:style-name="LS26" xml:id="list8" text:continue-list="list0">
              <text:list-item>
                <text:p text:style-name="P80"/>
              </text:list-item>
            </text:list>
          </table:table-cell>
          <table:table-cell table:style-name="Cell29">
            <text:p text:style-name="P81"><text:span text:style-name="T81_1">國立國父紀念館</text:span></text:p>
          </table:table-cell>
          <table:table-cell table:style-name="Cell30">
            <text:p text:style-name="P82"><text:span text:style-name="T82_1">2/15（除夕）及2/16（初一）休館</text:span></text:p>
            <text:p text:style-name="P83"><text:span text:style-name="T83_1">2/17（初二）起開放時間自09:00至18:00</text:span></text:p>
            <text:p text:style-name="P84"><text:span text:style-name="T84_1">※展覽：</text:span></text:p>
            <text:p text:style-name="P85"><text:span text:style-name="T85_1">(1)民主共和國之父-孫中山(常設展)-國父史蹟東室</text:span></text:p>
            <text:p text:style-name="P86"><text:span text:style-name="T86_1">(2)孫中山與臺灣(常設展)-國父史蹟西室</text:span></text:p>
            <text:p text:style-name="P87"><text:span text:style-name="T87_1">(3)106/12/30-2/21<text:s/>李煥章師生</text:span><text:span text:style-name="T87_2">剪綾布</text:span><text:span text:style-name="T87_3">（紙）聯展</text:span></text:p>
            <text:p text:style-name="P88"><text:span text:style-name="T88_1">(4)2/9-</text:span><text:span text:style-name="T88_2">3/25萬葉集</text:span><text:span text:style-name="T88_3">-鐘有輝創作展</text:span><text:span text:style-name="T88_4">—</text:span><text:span text:style-name="T88_5">中山國家畫廊</text:span></text:p>
            <text:p text:style-name="P89"><text:span text:style-name="T89_1">(5)2/9-3/4「慶元宵彩繪燈籠展」-迴廊</text:span></text:p>
            <text:p text:style-name="P90"><text:span text:style-name="T90_1">(6)2/13-2/28<text:s/>2018臺北市國際書法展暨迎春揮毫大會</text:span><text:span text:style-name="T90_2">—</text:span><text:span text:style-name="T90_3">文華軒、2樓文化藝廊</text:span></text:p>
          </table:table-cell>
        </table:table-row>
        <table:table-row table:style-name="Row11">
          <table:table-cell table:style-name="Cell31">
            <text:list text:style-name="LS26" xml:id="list9" text:continue-list="list0">
              <text:list-item>
                <text:p text:style-name="P91"/>
              </text:list-item>
            </text:list>
          </table:table-cell>
          <table:table-cell table:style-name="Cell32">
            <text:p text:style-name="P92"><text:span text:style-name="T92_1">士林官邸</text:span></text:p>
          </table:table-cell>
          <table:table-cell table:style-name="Cell33">
            <text:p text:style-name="P93"><text:span text:style-name="T93_1">公園：春節</text:span><text:span text:style-name="T93_2">期間，</text:span><text:span text:style-name="T93_3">公園維持正常開園時間</text:span></text:p>
            <text:p text:style-name="P94"><text:span text:style-name="T94_1">08:00-19:00</text:span></text:p>
            <text:p text:style-name="P95"><text:span text:style-name="T95_1">正館：2/15（除夕）-2/19（初四）休館</text:span></text:p>
            <text:p text:style-name="P96"><text:span text:style-name="T96_1">，2/20（初五）起恢復正常開館時間09:30-</text:span></text:p>
            <text:p text:style-name="P97"><text:span text:style-name="T97_1">12:00，13:30-17:00</text:span></text:p>
          </table:table-cell>
        </table:table-row>
        <table:table-row table:style-name="Row12">
          <table:table-cell table:style-name="Cell34">
            <text:list text:style-name="LS26" xml:id="list10" text:continue-list="list0">
              <text:list-item>
                <text:p text:style-name="P98"/>
              </text:list-item>
            </text:list>
          </table:table-cell>
          <table:table-cell table:style-name="Cell35">
            <text:p text:style-name="P99"><text:span text:style-name="T99_1">陽明公園</text:span></text:p>
          </table:table-cell>
          <table:table-cell table:style-name="Cell36">
            <text:p text:style-name="P100"><text:span text:style-name="T100_1">春節</text:span><text:span text:style-name="T100_2">期間，</text:span><text:span text:style-name="T100_3">公園維持正常開園時間</text:span></text:p>
          </table:table-cell>
        </table:table-row>
        <table:table-row table:style-name="Row13">
          <table:table-cell table:style-name="Cell37">
            <text:list text:style-name="LS26" xml:id="list11" text:continue-list="list0">
              <text:list-item>
                <text:p text:style-name="P101"/>
              </text:list-item>
            </text:list>
          </table:table-cell>
          <table:table-cell table:style-name="Cell38">
            <text:p text:style-name="P102"><text:span text:style-name="T102_1">國立中正紀念堂</text:span></text:p>
          </table:table-cell>
          <table:table-cell table:style-name="Cell39">
            <text:p text:style-name="P103"><text:span text:style-name="T103_1">2/15（除夕）、2/16（初一）休館，</text:span></text:p>
            <text:p text:style-name="P104"><text:span text:style-name="T104_1">2/17（初二）起恢復正常開放時間09:00-18:00</text:span></text:p>
            <text:p text:style-name="P105"><text:span text:style-name="T105_1">※</text:span><text:span text:style-name="T105_2">特</text:span><text:span text:style-name="T105_3">展活動：</text:span></text:p>
            <text:p text:style-name="P106"><text:span text:style-name="T106_1">(1)愛因斯坦特展（1/12～4/8）</text:span></text:p>
            <text:p text:style-name="P107"><text:span text:style-name="T107_1">(2)藍色小精靈愛在17</text:span><text:span text:style-name="T107_2">特</text:span><text:span text:style-name="T107_3">展（1/27～4/15）</text:span></text:p>
          </table:table-cell>
        </table:table-row>
        <table:table-row table:style-name="Row14">
          <table:table-cell table:style-name="Cell40">
            <text:list text:style-name="LS26" xml:id="list12" text:continue-list="list0">
              <text:list-item>
                <text:p text:style-name="P108"/>
              </text:list-item>
            </text:list>
          </table:table-cell>
          <table:table-cell table:style-name="Cell41">
            <text:p text:style-name="P109"><text:span text:style-name="T109_1">臺</text:span><text:span text:style-name="T109_2">北自來水園區</text:span></text:p>
          </table:table-cell>
          <table:table-cell table:style-name="Cell42">
            <text:p text:style-name="P110"><text:span text:style-name="T110_1">2/15（除夕）</text:span><text:span text:style-name="T110_2">休園</text:span><text:span text:style-name="T110_3">。</text:span></text:p>
            <text:p text:style-name="P111"><text:span text:style-name="T111_1">2/16（初一）起正常開放。</text:span></text:p>
          </table:table-cell>
        </table:table-row>
        <table:table-row table:style-name="Row15">
          <table:table-cell table:style-name="Cell43">
            <text:list text:style-name="LS26" xml:id="list13" text:continue-list="list0">
              <text:list-item>
                <text:p text:style-name="P112"/>
              </text:list-item>
            </text:list>
          </table:table-cell>
          <table:table-cell table:style-name="Cell44">
            <text:p text:style-name="P113"><text:span text:style-name="T113_1">龍山寺</text:span></text:p>
          </table:table-cell>
          <table:table-cell table:style-name="Cell45">
            <text:p text:style-name="P114"><text:span text:style-name="T114_1">2/15（除夕）當夜通宵</text:span><text:span text:style-name="T114_2">不</text:span><text:span text:style-name="T114_3">關廟門，</text:span></text:p>
            <text:p text:style-name="P115"><text:span text:style-name="T115_1">餘恢復每日開放時間07:00-22:00</text:span></text:p>
          </table:table-cell>
        </table:table-row>
        <table:table-row table:style-name="Row16">
          <table:table-cell table:style-name="Cell46">
            <text:list text:style-name="LS26" xml:id="list14" text:continue-list="list0">
              <text:list-item>
                <text:p text:style-name="P116"/>
              </text:list-item>
            </text:list>
          </table:table-cell>
          <table:table-cell table:style-name="Cell47">
            <text:p text:style-name="P117"><text:span text:style-name="T117_1">關渡自然公園</text:span></text:p>
          </table:table-cell>
          <table:table-cell table:style-name="Cell48">
            <text:p text:style-name="P118"><text:span text:style-name="T118_1">2/12~2/18(初三)</text:span><text:span text:style-name="T118_2">休園</text:span><text:span text:style-name="T118_3">，2/19(初四)正常營業。</text:span></text:p>
            <text:p text:style-name="P119"><text:span text:style-name="T119_1">詳情</text:span><text:span text:style-name="T119_2">可見官網</text:span><text:span text:style-name="T119_3">：http://gd-park.org.tw/</text:span></text:p>
          </table:table-cell>
        </table:table-row>
        <table:table-row table:style-name="Row17">
          <table:table-cell table:style-name="Cell49">
            <text:list text:style-name="LS26" xml:id="list15" text:continue-list="list0">
              <text:list-item>
                <text:p text:style-name="P120"/>
              </text:list-item>
            </text:list>
          </table:table-cell>
          <table:table-cell table:style-name="Cell50">
            <text:p text:style-name="P121"><text:span text:style-name="T121_1">台北當代藝術館</text:span></text:p>
          </table:table-cell>
          <table:table-cell table:style-name="Cell51">
            <text:p text:style-name="P122"><text:span text:style-name="T122_1">2/15(除夕)至2/20(初五)休館，</text:span></text:p>
            <text:p text:style-name="P123"><text:span text:style-name="T123_1">2/21(初六)起正常開館</text:span></text:p>
          </table:table-cell>
        </table:table-row>
        <table:table-row table:style-name="Row18">
          <table:table-cell table:style-name="Cell52">
            <text:list text:style-name="LS26" xml:id="list16" text:continue-list="list0">
              <text:list-item>
                <text:p text:style-name="P124"/>
              </text:list-item>
            </text:list>
          </table:table-cell>
          <table:table-cell table:style-name="Cell53">
            <text:p text:style-name="P125"><text:span text:style-name="T125_1">北投溫泉博物館</text:span></text:p>
          </table:table-cell>
          <table:table-cell table:style-name="Cell54">
            <text:p text:style-name="P126"><text:span text:style-name="T126_1">北投溫泉博物館自106年9月4日起閉館修繕，預計107年10月27日開館</text:span></text:p>
          </table:table-cell>
        </table:table-row>
        <table:table-row table:style-name="Row19">
          <table:table-cell table:style-name="Cell55">
            <text:list text:style-name="LS26" xml:id="list17" text:continue-list="list0">
              <text:list-item>
                <text:p text:style-name="P127"/>
              </text:list-item>
            </text:list>
          </table:table-cell>
          <table:table-cell table:style-name="Cell56">
            <text:p text:style-name="P128"><text:span text:style-name="T128_1">台北故事館</text:span></text:p>
          </table:table-cell>
          <table:table-cell table:style-name="Cell57">
            <text:p text:style-name="P129"><text:span text:style-name="T129_1">2/15(除夕)至</text:span><text:span text:style-name="T129_2">2/19</text:span><text:span text:style-name="T129_3">(初</text:span><text:span text:style-name="T129_4">四</text:span><text:span text:style-name="T129_5">)休館，</text:span></text:p>
            <text:p text:style-name="P130"><text:span text:style-name="T130_1">2/20</text:span><text:span text:style-name="T130_2">(初</text:span><text:span text:style-name="T130_3">五</text:span><text:span text:style-name="T130_4">)起正常開館</text:span></text:p>
          </table:table-cell>
        </table:table-row>
        <table:table-row table:style-name="Row20">
          <table:table-cell table:style-name="Cell58">
            <text:list text:style-name="LS26" xml:id="list18" text:continue-list="list0">
              <text:list-item>
                <text:p text:style-name="P131"/>
              </text:list-item>
            </text:list>
          </table:table-cell>
          <table:table-cell table:style-name="Cell59">
            <text:p text:style-name="P132"><text:span text:style-name="T132_1">台北探索館</text:span></text:p>
          </table:table-cell>
          <table:table-cell table:style-name="Cell60">
            <text:p text:style-name="P133"><text:span text:style-name="T133_1">2/15(除夕)至2/20(初五)休館，</text:span></text:p>
            <text:p text:style-name="P134"><text:span text:style-name="T134_1">2/21(初六)起正常開館</text:span></text:p>
          </table:table-cell>
        </table:table-row>
        <table:table-row table:style-name="Row21">
          <table:table-cell table:style-name="Cell61">
            <text:list text:style-name="LS26" xml:id="list19" text:continue-list="list0">
              <text:list-item>
                <text:p text:style-name="P135"/>
              </text:list-item>
            </text:list>
          </table:table-cell>
          <table:table-cell table:style-name="Cell62">
            <text:p text:style-name="P136"><text:span text:style-name="T136_1">凱達格蘭文化館</text:span></text:p>
          </table:table-cell>
          <table:table-cell table:style-name="Cell63">
            <text:p text:style-name="P137"><text:span text:style-name="T137_1">本館於2/15(</text:span><text:span text:style-name="T137_2">除夕</text:span><text:span text:style-name="T137_3">)-2/19(</text:span><text:span text:style-name="T137_4">初四</text:span><text:span text:style-name="T137_5">)為</text:span><text:span text:style-name="T137_6">休館日</text:span><text:span text:style-name="T137_7">，</text:span></text:p>
            <text:p text:style-name="P138"><text:span text:style-name="T138_1">2/20(</text:span><text:span text:style-name="T138_2">初五</text:span><text:span text:style-name="T138_3">)正常開館</text:span></text:p>
          </table:table-cell>
        </table:table-row>
        <table:table-row table:style-name="Row22">
          <table:table-cell table:style-name="Cell64">
            <text:list text:style-name="LS26" xml:id="list20" text:continue-list="list0">
              <text:list-item>
                <text:p text:style-name="P139"/>
              </text:list-item>
            </text:list>
          </table:table-cell>
          <table:table-cell table:style-name="Cell65">
            <text:p text:style-name="P140"><text:span text:style-name="T140_1">台北101觀景台</text:span></text:p>
          </table:table-cell>
          <table:table-cell table:style-name="Cell66">
            <text:p text:style-name="P141"><text:span text:style-name="T141_1">除夕</text:span><text:span text:style-name="T141_2">107</text:span><text:span text:style-name="T141_3">年</text:span><text:span text:style-name="T141_4">2</text:span><text:span text:style-name="T141_5">月</text:span><text:span text:style-name="T141_6">15</text:span><text:span text:style-name="T141_7">日</text:span><text:span text:style-name="T141_8">(</text:span><text:span text:style-name="T141_9">四</text:span><text:span text:style-name="T141_10">)</text:span><text:span text:style-name="T141_11">營業時間調整為上午</text:span><text:span text:style-name="T141_12">9</text:span><text:span text:style-name="T141_13">時至下午</text:span><text:span text:style-name="T141_14">6</text:span><text:span text:style-name="T141_15">時，售票時間至下午</text:span><text:span text:style-name="T141_16">5</text:span><text:span text:style-name="T141_17">時</text:span><text:span text:style-name="T141_18">15</text:span><text:span text:style-name="T141_19">分止。</text:span></text:p>
            <text:p text:style-name="P142"><text:span text:style-name="T142_1">其他營業時間正常，</text:span><text:span text:style-name="T142_2">均為每日上午</text:span><text:span text:style-name="T142_3">9</text:span><text:span text:style-name="T142_4">時</text:span><text:span text:style-name="T142_5">至晚間</text:span><text:span text:style-name="T142_6">10</text:span><text:span text:style-name="T142_7">時，售票時間至晚間</text:span><text:span text:style-name="T142_8">9</text:span><text:span text:style-name="T142_9">時</text:span><text:span text:style-name="T142_10">15</text:span><text:span text:style-name="T142_11">分止。</text:span></text:p>
          </table:table-cell>
        </table:table-row>
        <table:table-row table:style-name="Row23">
          <table:table-cell table:style-name="Cell67">
            <text:list text:style-name="LS26" xml:id="list21" text:continue-list="list0">
              <text:list-item>
                <text:p text:style-name="P143"/>
              </text:list-item>
            </text:list>
          </table:table-cell>
          <table:table-cell table:style-name="Cell68">
            <text:p text:style-name="P144"><text:span text:style-name="T144_1">美麗華摩天輪</text:span></text:p>
          </table:table-cell>
          <table:table-cell table:style-name="Cell69">
            <text:p text:style-name="P145"><text:span text:style-name="T145_1">2/15</text:span><text:span text:style-name="T145_2">（</text:span><text:span text:style-name="T145_3">除夕</text:span><text:span text:style-name="T145_4">）</text:span><text:span text:style-name="T145_5">摩天輪營業時間至18:00</text:span><text:span text:style-name="T145_6">，</text:span></text:p>
            <text:p text:style-name="P146"><text:span text:style-name="T146_1">2/16</text:span><text:span text:style-name="T146_2">（</text:span><text:span text:style-name="T146_3">初一</text:span><text:span text:style-name="T146_4">）</text:span><text:span text:style-name="T146_5">到2/19</text:span><text:span text:style-name="T146_6">（</text:span><text:span text:style-name="T146_7">初四</text:span><text:span text:style-name="T146_8">）</text:span><text:span text:style-name="T146_9">特別延長營業時間至凌晨12:00</text:span><text:bookmark-start text:name="_GoBack"/><text:bookmark-end text:name="_GoBack"/></text:p>
          </table:table-cell>
        </table:table-row>
        <table:table-row table:style-name="Row24">
          <table:table-cell table:style-name="Cell70">
            <text:list text:style-name="LS26" xml:id="list22" text:continue-list="list0">
              <text:list-item>
                <text:p text:style-name="P147"/>
              </text:list-item>
            </text:list>
          </table:table-cell>
          <table:table-cell table:style-name="Cell71">
            <text:p text:style-name="P148"><text:span text:style-name="T148_1">臺北市孔廟</text:span></text:p>
          </table:table-cell>
          <table:table-cell table:style-name="Cell72">
            <text:p text:style-name="P149"><text:span text:style-name="T149_1">●2/16（初一）09:00至11:00新春祈福-觀賞雅樂舞、發送新春賀禮</text:span><text:span text:style-name="T149_2"><text:tab/></text:span></text:p>
            <text:p text:style-name="P150"><text:span text:style-name="T150_1">●2/16（初一）至2/20（初五）</text:span></text:p>
            <text:p text:style-name="P151"><text:span text:style-name="T151_1">1.</text:span><text:span text:style-name="T151_2">氣韻儒鴻書畫</text:span><text:span text:style-name="T151_3">祈福卡、現場揮毫</text:span><text:span text:style-name="T151_4">祈願語</text:span><text:span text:style-name="T151_5">-10:00至16:00</text:span></text:p>
            <text:p text:style-name="P152"><text:span text:style-name="T152_1">2.麒麟吉兆打卡賜福、拍照打卡贈好禮</text:span></text:p>
            <text:p text:style-name="P153"><text:span text:style-name="T153_1"><text:s/>-10:00至12:00、14:00至16:00</text:span></text:p>
            <text:p text:style-name="P154"><text:span text:style-name="T154_1">3.穿梭孔廟步步驚喜、定時古蹟導</text:span><text:span text:style-name="T154_2">覽</text:span></text:p>
            <text:p text:style-name="P155"><text:span text:style-name="T155_1"><text:s/>-11:00、14:00、15:00</text:span></text:p>
            <text:p text:style-name="P156"><text:span text:style-name="T156_1">4.身歷其境看戲有獎、觀賞《孔廟奇遇》影</text:span><text:span text:style-name="T156_2">片</text:span><text:span text:style-name="T156_3">場次-10:00、10:30、11:00、11:30、14:00、14:30、15:00、15:30、16:00</text:span></text:p>
          </table:table-cell>
        </table:table-row>
        <table:table-row table:style-name="Row25">
          <table:table-cell table:style-name="Cell73">
            <text:list text:style-name="LS26" xml:id="list23" text:continue-list="list0">
              <text:list-item>
                <text:p text:style-name="P157"/>
              </text:list-item>
            </text:list>
          </table:table-cell>
          <table:table-cell table:style-name="Cell74">
            <text:p text:style-name="P158"><text:span text:style-name="T158_1">兒童新樂園</text:span></text:p>
          </table:table-cell>
          <table:table-cell table:style-name="Cell75">
            <text:p text:style-name="P159"><text:span text:style-name="T159_1">2/15（除夕）暫停營運，</text:span></text:p>
            <text:p text:style-name="P160"><text:span text:style-name="T160_1">2/16（初一）至2/19（初四）營運時間自</text:span></text:p>
            <text:p text:style-name="P161"><text:span text:style-name="T161_1">09:00-20:00</text:span></text:p>
            <text:p text:style-name="P162"><text:span text:style-name="T162_1">2/20（初五）營運時間自09:00-18:00</text:span></text:p>
          </table:table-cell>
        </table:table-row>
        <table:table-row table:style-name="Row26">
          <table:table-cell table:style-name="Cell76">
            <text:list text:style-name="LS26" xml:id="list24" text:continue-list="list0">
              <text:list-item>
                <text:p text:style-name="P163"/>
              </text:list-item>
            </text:list>
          </table:table-cell>
          <table:table-cell table:style-name="Cell77">
            <text:p text:style-name="P164"><text:span text:style-name="T164_1">梅庭</text:span></text:p>
          </table:table-cell>
          <table:table-cell table:style-name="Cell78">
            <text:p text:style-name="P165"><text:span text:style-name="T165_1">1/27</text:span><text:span text:style-name="T165_2">（</text:span><text:span text:style-name="T165_3">除夕</text:span><text:span text:style-name="T165_4">）</text:span><text:span text:style-name="T165_5">-</text:span><text:span text:style-name="T165_6">2/19（</text:span><text:span text:style-name="T165_7">初四</text:span><text:span text:style-name="T165_8">）</text:span><text:span text:style-name="T165_9">休館，<text:s/>2/20<text:s/>(初五)開館</text:span><text:span text:style-name="T165_10">，</text:span><text:span text:style-name="T165_11">開館當天下午1點~4點舉辦新春剪紙DIY活動</text:span></text:p>
          </table:table-cell>
        </table:table-row>
        <table:table-row table:style-name="Row27">
          <table:table-cell table:style-name="Cell79">
            <text:list text:style-name="LS26" xml:id="list25" text:continue-list="list0">
              <text:list-item>
                <text:p text:style-name="P166"/>
              </text:list-item>
            </text:list>
          </table:table-cell>
          <table:table-cell table:style-name="Cell80">
            <text:p text:style-name="P167"><text:span text:style-name="T167_1">大龍</text:span><text:span text:style-name="T167_2">峒</text:span><text:span text:style-name="T167_3">保安宮</text:span></text:p>
          </table:table-cell>
          <table:table-cell table:style-name="Cell81">
            <text:p text:style-name="P168"><text:span text:style-name="T168_1">1/27（除夕）當夜通宵</text:span><text:span text:style-name="T168_2">不</text:span><text:span text:style-name="T168_3">關廟門</text:span></text:p>
            <text:p text:style-name="P169"><text:span text:style-name="T169_1">餘恢復每日開放時間06:30-21:30</text:span></text:p>
          </table:table-cell>
        </table:table-row>
        <table:table-row table:style-name="Row28">
          <table:table-cell table:style-name="Cell82">
            <text:list text:style-name="LS26" xml:id="list26" text:continue-list="list0">
              <text:list-item>
                <text:p text:style-name="P170"/>
              </text:list-item>
            </text:list>
          </table:table-cell>
          <table:table-cell table:style-name="Cell83">
            <text:p text:style-name="P171"><text:span text:style-name="T171_1">台北霞海城隍廟</text:span></text:p>
          </table:table-cell>
          <table:table-cell table:style-name="Cell84">
            <text:p text:style-name="P172"><text:span text:style-name="T172_1">春節期間正常開放時間6:16~19:47</text:span></text:p>
            <text:p text:style-name="P173"><text:span text:style-name="T173_1">2/7~3/2<text:s/>台北燈節大稻</text:span><text:span text:style-name="T173_2">埕</text:span><text:span text:style-name="T173_3">燈區<text:s/>作品:來圍爐吧</text:span></text:p>
            <text:p text:style-name="P174"><text:span text:style-name="T174_1"><text:s/>地點:台北霞海城隍廟前巷子(迪化街一段72巷)</text:span></text:p>
            <text:p text:style-name="P175"><text:span text:style-name="T175_1">2/15<text:s/>晚間23:15<text:s/></text:span><text:span text:style-name="T175_2">新春團</text:span><text:span text:style-name="T175_3">拜拜發財金(五百份</text:span><text:span text:style-name="T175_4">一</text:span><text:span text:style-name="T175_5">百元)</text:span></text:p>
            <text:p text:style-name="P176"><text:span text:style-name="T176_1">2/25<text:s/>點燈起</text:span><text:span text:style-name="T176_2">斗</text:span><text:span text:style-name="T176_3">法會</text:span></text:p>
            <text:p text:style-name="P177"><text:span text:style-name="T177_1">3/2<text:s/>19:00<text:s/>元宵</text:span><text:span text:style-name="T177_2">暝</text:span><text:span text:style-name="T177_3">，</text:span><text:span text:style-name="T177_4">偷挽蔥</text:span><text:span text:style-name="T177_5">，遊稻</text:span><text:span text:style-name="T177_6">埕</text:span></text:p>
            <text:p text:style-name="P178"><text:span text:style-name="T178_1">19:00領取小提燈後整</text:span><text:span text:style-name="T178_2">隊遊稻埕</text:span></text:p>
            <text:p text:style-name="P179"><text:span text:style-name="T179_1">地點:台北霞海城隍廟</text:span></text:p>
          </table:table-cell>
        </table:table-row>
        <table:table-row table:style-name="Row29">
          <table:table-cell table:style-name="Cell85">
            <text:list text:style-name="LS26" xml:id="list27" text:continue-list="list0">
              <text:list-item>
                <text:p text:style-name="P180"/>
              </text:list-item>
            </text:list>
          </table:table-cell>
          <table:table-cell table:style-name="Cell86">
            <text:p text:style-name="P181"><text:span text:style-name="T181_1">西門紅樓</text:span></text:p>
          </table:table-cell>
          <table:table-cell table:style-name="Cell87">
            <text:p text:style-name="P182"><text:span text:style-name="T182_1">春節營業時間：</text:span></text:p>
            <text:p text:style-name="P183"><text:span text:style-name="T183_1">2/15(四)<text:s/>除夕休館</text:span></text:p>
            <text:p text:style-name="P184"><text:span text:style-name="T184_1">2/16(五)初一～2/17(六)初二：</text:span></text:p>
            <text:p text:style-name="P185"><text:span text:style-name="T185_1">16工房14:00-22:00、創意市集<text:s/>14:00-22:00</text:span></text:p>
            <text:p text:style-name="P186"><text:span text:style-name="T186_1">2/18(日)初三～2/20(二)初五：</text:span></text:p>
            <text:p text:style-name="P187"><text:span text:style-name="T187_1">16工房11:00-21:30、創意市集<text:s/>14:00-21:30</text:span></text:p>
          </table:table-cell>
        </table:table-row>
        <table:table-row table:style-name="Row30">
          <table:table-cell table:style-name="Cell88">
            <text:list text:style-name="LS26" xml:id="list28" text:continue-list="list0">
              <text:list-item>
                <text:p text:style-name="P188"/>
              </text:list-item>
            </text:list>
          </table:table-cell>
          <table:table-cell table:style-name="Cell89">
            <text:p text:style-name="P189"><text:span text:style-name="T189_1">草山行館</text:span></text:p>
          </table:table-cell>
          <table:table-cell table:style-name="Cell90">
            <text:p text:style-name="P190"><text:span text:style-name="T190_1">2/15(四)除夕休館<text:s/>2/19(</text:span><text:span text:style-name="T190_2">一</text:span><text:span text:style-name="T190_3">)初四休館</text:span></text:p>
            <text:p text:style-name="P191"><text:span text:style-name="T191_1">其餘時間正常開館<text:s/>10:00~17:00</text:span></text:p>
            <text:p text:style-name="P192"><text:span text:style-name="T192_1">特展:王國昌</text:span><text:span text:style-name="T192_2">水墨漆畫</text:span><text:span text:style-name="T192_3">創作展</text:span></text:p>
            <text:p text:style-name="P193"><text:span text:style-name="T193_1">展期:2018.01.30~2018.02.25</text:span></text:p>
          </table:table-cell>
        </table:table-row>
        <table:table-row table:style-name="Row31">
          <table:table-cell table:style-name="Cell91">
            <text:list text:style-name="LS26" xml:id="list29" text:continue-list="list0">
              <text:list-item>
                <text:p text:style-name="P194"/>
              </text:list-item>
            </text:list>
          </table:table-cell>
          <table:table-cell table:style-name="Cell92">
            <text:p text:style-name="P195"><text:span text:style-name="T195_1">寶藏</text:span><text:span text:style-name="T195_2">巖</text:span><text:span text:style-name="T195_3">國際藝術村</text:span></text:p>
          </table:table-cell>
          <table:table-cell table:style-name="Cell93">
            <text:p text:style-name="P196"><text:span text:style-name="T196_1">2/15(</text:span><text:span text:style-name="T196_2">除夕)-2/17</text:span><text:span text:style-name="T196_3">(</text:span><text:span text:style-name="T196_4">初二</text:span><text:span text:style-name="T196_5">)</text:span><text:span text:style-name="T196_6">休館，</text:span></text:p>
            <text:p text:style-name="P197"><text:span text:style-name="T197_1">2/18<text:s/>(初三)開村</text:span><text:span text:style-name="T197_2">，</text:span><text:span text:style-name="T197_3">開放時間為11:00-22:00</text:span></text:p>
          </table:table-cell>
        </table:table-row>
        <table:table-row table:style-name="Row32">
          <table:table-cell table:style-name="Cell94">
            <text:list text:style-name="LS26" xml:id="list30" text:continue-list="list0">
              <text:list-item>
                <text:p text:style-name="P198"/>
              </text:list-item>
            </text:list>
          </table:table-cell>
          <table:table-cell table:style-name="Cell95">
            <text:p text:style-name="P199"><text:span text:style-name="T199_1">芝山文化生態綠園</text:span></text:p>
          </table:table-cell>
          <table:table-cell table:style-name="Cell96">
            <text:p text:style-name="P200"><text:span text:style-name="T200_1">2/15(</text:span><text:span text:style-name="T200_2">除夕</text:span><text:span text:style-name="T200_3">)-2/19(</text:span><text:span text:style-name="T200_4">初四</text:span><text:span text:style-name="T200_5">)</text:span><text:span text:style-name="T200_6">休</text:span><text:span text:style-name="T200_7">園</text:span><text:span text:style-name="T200_8">，</text:span></text:p>
            <text:p text:style-name="P201"><text:span text:style-name="T201_1">2/20(</text:span><text:span text:style-name="T201_2">初五</text:span><text:span text:style-name="T201_3">)</text:span><text:span text:style-name="T201_4">正常開放</text:span></text:p>
          </table:table-cell>
        </table:table-row>
        <table:table-row table:style-name="Row33">
          <table:table-cell table:style-name="Cell97">
            <text:list text:style-name="LS26" xml:id="list31" text:continue-list="list0">
              <text:list-item>
                <text:p text:style-name="P202"/>
              </text:list-item>
            </text:list>
          </table:table-cell>
          <table:table-cell table:style-name="Cell98">
            <text:p text:style-name="P203"><text:span text:style-name="T203_1">華山1914文化創意產業園區</text:span></text:p>
          </table:table-cell>
          <table:table-cell table:style-name="Cell99">
            <text:p text:style-name="P204"><text:span text:style-name="T204_1">2/15(</text:span><text:span text:style-name="T204_2">除夕</text:span><text:span text:style-name="T204_3">)全園區</text:span><text:span text:style-name="T204_4">休館</text:span><text:span text:style-name="T204_5">。</text:span></text:p>
            <text:p text:style-name="P205"><text:span text:style-name="T205_1">2/16（初一）</text:span><text:span text:style-name="T205_2">營業的餐廳及店家</text:span><text:span text:style-name="T205_3">有巷貓</text:span><text:span text:style-name="T205_4">、DPT、</text:span><text:span text:style-name="T205_5">Koncent</text:span><text:span text:style-name="T205_6">、卡通頻道、克里斯多奇</text:span><text:span text:style-name="T205_7">幻</text:span><text:span text:style-name="T205_8">森林；</text:span></text:p>
            <text:p text:style-name="P206"><text:span text:style-name="T206_1">展覽及活動有蜷川</text:span><text:span text:style-name="T206_2">實花潮男群像展、可愛巧虎島展</text:span><text:span text:style-name="T206_3">、做你的白日夢展、新</text:span><text:span text:style-name="T206_4">海誠展</text:span><text:span text:style-name="T206_5">、你好我</text:span><text:span text:style-name="T206_6">是查布展</text:span><text:span text:style-name="T206_7">、卡娜赫拉的愜意小鎮展、巴黎龐畢度中心兒童藝術工作坊、水</text:span><text:span text:style-name="T206_8">水</text:span><text:span text:style-name="T206_9">市集。</text:span><text:span text:style-name="T206_10">其餘公休。</text:span></text:p>
            <text:p text:style-name="P207"><text:span text:style-name="T207_1">2/17</text:span><text:span text:style-name="T207_2">(</text:span><text:span text:style-name="T207_3">初二</text:span><text:span text:style-name="T207_4">)</text:span><text:span text:style-name="T207_5"><text:s/></text:span><text:span text:style-name="T207_6">除光點</text:span><text:span text:style-name="T207_7">、大</text:span><text:span text:style-name="T207_8">誌</text:span><text:span text:style-name="T207_9">外，園區全面恢復正常營業。</text:span></text:p>
            <text:p text:style-name="P208"><text:span text:style-name="T208_1">2</text:span><text:span text:style-name="T208_2">/18(</text:span><text:span text:style-name="T208_3">初三</text:span><text:span text:style-name="T208_4">)</text:span><text:span text:style-name="T208_5">起，</text:span><text:span text:style-name="T208_6">園區全面恢復正常營業。</text:span></text:p>
          </table:table-cell>
        </table:table-row>
        <table:table-row table:style-name="Row34">
          <table:table-cell table:style-name="Cell100">
            <text:list text:style-name="LS26" xml:id="list32" text:continue-list="list0">
              <text:list-item>
                <text:p text:style-name="P209"/>
              </text:list-item>
            </text:list>
          </table:table-cell>
          <table:table-cell table:style-name="Cell101">
            <text:p text:style-name="P210"><text:span text:style-name="T210_1">國立臺灣博物館</text:span></text:p>
          </table:table-cell>
          <table:table-cell table:style-name="Cell102">
            <text:p text:style-name="P211"><text:span text:style-name="T211_1">每週一、2/15（除夕）及2/16（初一）休館</text:span></text:p>
            <text:p text:style-name="P212"><text:span text:style-name="T212_1">2/17（初二）起恢復正常開館時間09:30至</text:span></text:p>
            <text:p text:style-name="P213"><text:span text:style-name="T213_1">17:00</text:span></text:p>
            <text:p text:style-name="P214"><text:span text:style-name="T214_1">※展覽活動：</text:span></text:p>
            <text:p text:style-name="P215"><text:span text:style-name="T215_1">(1)發現臺灣常設展講座（2/24）</text:span></text:p>
            <text:p text:style-name="P216"><text:span text:style-name="T216_1">(3)</text:span><text:span text:style-name="T216_2">野望影展</text:span><text:span text:style-name="T216_3">（2/17-20）</text:span></text:p>
            <text:p text:style-name="P217"><text:span text:style-name="T217_1">(4)Weekend的移動博物館（2/17、18）</text:span></text:p>
            <text:p text:style-name="P218"><text:span text:style-name="T218_1">(5)博物館尋寶記（2/19、20）</text:span></text:p>
            <text:p text:style-name="P219"><text:span text:style-name="T219_1">※春節特別活動：</text:span><text:span text:style-name="T219_2">臺</text:span><text:span text:style-name="T219_3">博館</text:span><text:span text:style-name="T219_4">文化行春</text:span><text:span text:style-name="T219_5">2/17-20</text:span></text:p>
          </table:table-cell>
        </table:table-row>
        <table:table-row table:style-name="Row35">
          <table:table-cell table:style-name="Cell103">
            <text:list text:style-name="LS26" xml:id="list33" text:continue-list="list0">
              <text:list-item>
                <text:p text:style-name="P220"/>
              </text:list-item>
            </text:list>
          </table:table-cell>
          <table:table-cell table:style-name="Cell104">
            <text:p text:style-name="P221"><text:span text:style-name="T221_1">松山文創園區</text:span></text:p>
          </table:table-cell>
          <table:table-cell table:style-name="Cell105">
            <text:p text:style-name="P222"><text:span text:style-name="T222_1">【全園區】</text:span></text:p>
            <text:p text:style-name="P223"><text:span text:style-name="T223_1">2/15(四)</text:span><text:span text:style-name="T223_2">除夕閉園一日</text:span></text:p>
            <text:p text:style-name="P224"><text:span text:style-name="T224_1">2/16(五)初一之後正常開放</text:span></text:p>
            <text:p text:style-name="P225"><text:span text:style-name="T225_1">園區內-室內區域：9:00-18:00</text:span></text:p>
            <text:p text:style-name="P226"><text:span text:style-name="T226_1">園區內-戶外區域：8:00-22:00</text:span></text:p>
            <text:p text:style-name="P227"><text:span text:style-name="T227_1">園區生態景觀池周邊範圍：24小時開放</text:span></text:p>
            <text:p text:style-name="P228"><text:span text:style-name="T228_1">【園區各展覽活動】</text:span></text:p>
            <text:p text:style-name="P229"><text:span text:style-name="T229_1">營業時間依各主辦公告為</text:span><text:span text:style-name="T229_2">準</text:span></text:p>
          </table:table-cell>
        </table:table-row>
        <table:table-row table:style-name="Row36">
          <table:table-cell table:style-name="Cell106">
            <text:list text:style-name="LS26" xml:id="list34" text:continue-list="list0">
              <text:list-item>
                <text:p text:style-name="P230"/>
              </text:list-item>
            </text:list>
          </table:table-cell>
          <table:table-cell table:style-name="Cell107">
            <text:p text:style-name="P231"><text:span text:style-name="T231_1">林安泰古厝民俗文物館</text:span></text:p>
          </table:table-cell>
          <table:table-cell table:style-name="Cell108">
            <text:p text:style-name="P232"><text:span text:style-name="T232_1">2/15(</text:span><text:span text:style-name="T232_2">除夕</text:span><text:span text:style-name="T232_3">)-2/19(</text:span><text:span text:style-name="T232_4">初四</text:span><text:span text:style-name="T232_5">)休</text:span><text:span text:style-name="T232_6">館，</text:span></text:p>
            <text:p text:style-name="P233"><text:span text:style-name="T233_1">2/20(</text:span><text:span text:style-name="T233_2">初五</text:span><text:span text:style-name="T233_3">)</text:span><text:span text:style-name="T233_4">正常開放</text:span></text:p>
          </table:table-cell>
        </table:table-row>
        <table:table-row table:style-name="Row37">
          <table:table-cell table:style-name="Cell109">
            <text:list text:style-name="LS26" xml:id="list35" text:continue-list="list0">
              <text:list-item>
                <text:p text:style-name="P234"/>
              </text:list-item>
            </text:list>
          </table:table-cell>
          <table:table-cell table:style-name="Cell110">
            <text:p text:style-name="P235"><text:span text:style-name="T235_1">台北植物園</text:span></text:p>
          </table:table-cell>
          <table:table-cell table:style-name="Cell111">
            <text:p text:style-name="P236"><text:span text:style-name="T236_1">台北植物園正常開放，植物園內「欽差行</text:span><text:span text:style-name="T236_2">臺</text:span><text:span text:style-name="T236_3">」、「南門</text:span><text:span text:style-name="T236_4">町</text:span><text:span text:style-name="T236_5">三二三」、「台北植物園腊葉館」3棟展示館2/15（除夕）至2/20（初五）休館</text:span></text:p>
          </table:table-cell>
        </table:table-row>
        <table:table-row table:style-name="Row38">
          <table:table-cell table:style-name="Cell112">
            <text:list text:style-name="LS26" xml:id="list36" text:continue-list="list0">
              <text:list-item>
                <text:p text:style-name="P237"/>
              </text:list-item>
            </text:list>
          </table:table-cell>
          <table:table-cell table:style-name="Cell113">
            <text:p text:style-name="P238"><text:span text:style-name="T238_1">白石湖吊橋</text:span></text:p>
          </table:table-cell>
          <table:table-cell table:style-name="Cell114">
            <text:p text:style-name="P239"><text:span text:style-name="T239_1">春節</text:span><text:span text:style-name="T239_2">期間，</text:span><text:span text:style-name="T239_3">吊橋</text:span><text:span text:style-name="T239_4">維持正常開</text:span><text:span text:style-name="T239_5">放</text:span></text:p>
          </table:table-cell>
        </table:table-row>
        <table:table-row table:style-name="Row39">
          <table:table-cell table:style-name="Cell115">
            <text:list text:style-name="LS26" xml:id="list37" text:continue-list="list0">
              <text:list-item>
                <text:p text:style-name="P240"/>
              </text:list-item>
            </text:list>
          </table:table-cell>
          <table:table-cell table:style-name="Cell116">
            <text:p text:style-name="P241"><text:span text:style-name="T241_1">北投公園露天溫泉浴池</text:span></text:p>
          </table:table-cell>
          <table:table-cell table:style-name="Cell117">
            <text:p text:style-name="P242"><text:span text:style-name="T242_1">2/15（除夕）</text:span><text:span text:style-name="T242_2">休館一天其後春節期間正常營業</text:span></text:p>
          </table:table-cell>
        </table:table-row>
        <table:table-row table:style-name="Row40">
          <table:table-cell table:style-name="Cell118">
            <text:list text:style-name="LS26" xml:id="list38" text:continue-list="list0">
              <text:list-item>
                <text:p text:style-name="P243"/>
              </text:list-item>
            </text:list>
          </table:table-cell>
          <table:table-cell table:style-name="Cell119">
            <text:p text:style-name="P244"><text:span text:style-name="T244_1">信義公民會館</text:span></text:p>
          </table:table-cell>
          <table:table-cell table:style-name="Cell120">
            <text:p text:style-name="P245"><text:span text:style-name="T245_1">2/15（除夕）至2/20（初五）休館，</text:span></text:p>
            <text:p text:style-name="P246"><text:span text:style-name="T246_1">2/21（初六）起正常開館</text:span></text:p>
          </table:table-cell>
        </table:table-row>
        <table:table-row table:style-name="Row41">
          <table:table-cell table:style-name="Cell121">
            <text:list text:style-name="LS26" xml:id="list39" text:continue-list="list0">
              <text:list-item>
                <text:p text:style-name="P247"/>
              </text:list-item>
            </text:list>
          </table:table-cell>
          <table:table-cell table:style-name="Cell122">
            <text:p text:style-name="P248"><text:span text:style-name="T248_1">台北國際藝術村</text:span></text:p>
          </table:table-cell>
          <table:table-cell table:style-name="Cell123">
            <text:p text:style-name="P249"><text:span text:style-name="T249_1">2/15（除夕）至2/20（初五）休館，</text:span></text:p>
            <text:p text:style-name="P250"><text:span text:style-name="T250_1">2/21（初六）起正常開館</text:span><text:span text:style-name="T250_2">，</text:span><text:span text:style-name="T250_3">開放時間為11:00-20:00</text:span></text:p>
          </table:table-cell>
        </table:table-row>
        <table:table-row table:style-name="Row42">
          <table:table-cell table:style-name="Cell124">
            <text:list text:style-name="LS26" xml:id="list40" text:continue-list="list0">
              <text:list-item>
                <text:p text:style-name="P251"/>
              </text:list-item>
            </text:list>
          </table:table-cell>
          <table:table-cell table:style-name="Cell125">
            <text:p text:style-name="P252"><text:span text:style-name="T252_1">臺北市電影主題公園</text:span></text:p>
          </table:table-cell>
          <table:table-cell table:style-name="Cell126">
            <text:p text:style-name="P253"><text:span text:style-name="T253_1">春節</text:span><text:span text:style-name="T253_2">期間，</text:span><text:span text:style-name="T253_3">公園維持正常開放</text:span></text:p>
          </table:table-cell>
        </table:table-row>
        <table:table-row table:style-name="Row43">
          <table:table-cell table:style-name="Cell127">
            <text:list text:style-name="LS26" xml:id="list41" text:continue-list="list0">
              <text:list-item>
                <text:p text:style-name="P254"/>
              </text:list-item>
            </text:list>
          </table:table-cell>
          <table:table-cell table:style-name="Cell128">
            <text:p text:style-name="P255"><text:span text:style-name="T255_1">糖廍文化園區</text:span></text:p>
          </table:table-cell>
          <table:table-cell table:style-name="Cell129">
            <text:p text:style-name="P256"><text:span text:style-name="T256_1">2/14(小年夜)-2/20（初五）休館，</text:span></text:p>
            <text:p text:style-name="P257"><text:span text:style-name="T257_1">2/21（初六）起恢復正常開放時間10:00-</text:span></text:p>
            <text:p text:style-name="P258"><text:span text:style-name="T258_1">17:00</text:span></text:p>
          </table:table-cell>
        </table:table-row>
        <table:table-row table:style-name="Row44">
          <table:table-cell table:style-name="Cell130">
            <text:list text:style-name="LS26" xml:id="list42" text:continue-list="list0">
              <text:list-item>
                <text:p text:style-name="P259"/>
              </text:list-item>
            </text:list>
          </table:table-cell>
          <table:table-cell table:style-name="Cell131">
            <text:p text:style-name="P260"><text:span text:style-name="T260_1">新芳春茶行</text:span></text:p>
          </table:table-cell>
          <table:table-cell table:style-name="Cell132">
            <text:p text:style-name="P261"><text:span text:style-name="T261_1">2/15（除夕）上午9點開館，提早下午4點休</text:span></text:p>
            <text:p text:style-name="P262"><text:span text:style-name="T262_1">館。</text:span></text:p>
            <text:p text:style-name="P263"><text:span text:style-name="T263_1">2/16（初一）-2/19（初四）休館</text:span></text:p>
            <text:p text:style-name="P264"><text:span text:style-name="T264_1">2/20（初五）起恢復正常開館時間0900-1700</text:span></text:p>
          </table:table-cell>
        </table:table-row>
        <table:table-row table:style-name="Row45">
          <table:table-cell table:style-name="Cell133">
            <text:list text:style-name="LS26" xml:id="list43" text:continue-list="list0">
              <text:list-item>
                <text:p text:style-name="P265"/>
              </text:list-item>
            </text:list>
          </table:table-cell>
          <table:table-cell table:style-name="Cell134">
            <text:p text:style-name="P266"><text:span text:style-name="T266_1">新北投車站</text:span></text:p>
          </table:table-cell>
          <table:table-cell table:style-name="Cell135">
            <text:p text:style-name="P267"><text:span text:style-name="T267_1">2/15（除夕）至2/20（初五）休館，</text:span></text:p>
            <text:p text:style-name="P268"><text:span text:style-name="T268_1">2/21（初六）起正常開館，開放時間10:00-</text:span></text:p>
            <text:p text:style-name="P269"><text:span text:style-name="T269_1">18:00，每周一休館。</text:span></text:p>
          </table:table-cell>
        </table:table-row>
        <table:table-row table:style-name="Row46">
          <table:table-cell table:style-name="Cell136">
            <text:list text:style-name="LS26" xml:id="list44" text:continue-list="list0">
              <text:list-item>
                <text:p text:style-name="P270"/>
              </text:list-item>
            </text:list>
          </table:table-cell>
          <table:table-cell table:style-name="Cell137">
            <text:p text:style-name="P271"><text:span text:style-name="T271_1">雙層觀光巴士</text:span></text:p>
          </table:table-cell>
          <table:table-cell table:style-name="Cell138">
            <text:p text:style-name="P272"><text:span text:style-name="T272_1">2/15（除夕）</text:span><text:span text:style-name="T272_2">：紅線發車7車次、藍線發車6車次。</text:span></text:p>
            <text:p text:style-name="P273"><text:span text:style-name="T273_1">2/15</text:span><text:span text:style-name="T273_2">（初一</text:span><text:span text:style-name="T273_3">）</text:span><text:span text:style-name="T273_4">：紅線發車13車次、藍線發車7車次。</text:span></text:p>
            <text:p text:style-name="P274"><text:span text:style-name="T274_1">※107年2月17日起恢復原服務水準。</text:span></text:p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_3342010097943386150listparagraph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494cm" fo:orphans="2" fo:widows="2"/>
      <style:text-properties style:font-name="新細明體"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style:font-name="Wingdings" fo:font-size="12pt" style:font-size-asian="12pt" style:font-size-complex="12pt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" text:style-name="List1Level1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445cm" text:min-label-width="0.847cm" fo:text-align="start" text:list-level-position-and-space-mode="label-alignment">
          <style:list-level-label-alignment text:label-followed-by="listtab" fo:margin-left="3.291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985cm" text:min-label-width="0.847cm" fo:text-align="start" text:list-level-position-and-space-mode="label-alignment">
          <style:list-level-label-alignment text:label-followed-by="listtab" fo:margin-left="5.831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525cm" text:min-label-width="0.847cm" fo:text-align="start" text:list-level-position-and-space-mode="label-alignment">
          <style:list-level-label-alignment text:label-followed-by="listtab" fo:margin-left="8.371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/>
    </style:style>
    <text:list-style style:name="LS2">
      <text:list-level-style-number style:num-format="01, 02, 03, ..." text:style-name="List2Level0" style:num-suffix=".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新細明體" style:font-name-asian="新細明體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 fo:font-size="12pt" style:font-size-asian="12pt" style:font-size-complex="12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 fo:font-size="12pt" style:font-size-asian="12pt" style:font-size-complex="12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" text:style-name="List6Level1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2pt" style:font-size-asian="12pt" style:font-size-complex="12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" text:style-name="List7Level1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 fo:font-size="12pt" style:font-size-asian="12pt" style:font-size-complex="12pt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 fo:font-size="12pt" style:font-size-asian="12pt" style:font-size-complex="12pt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" text:style-name="List9Level1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 fo:font-size="12pt" style:font-size-asian="12pt" style:font-size-complex="12pt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2.695cm" text:min-label-width="0.847cm" fo:text-align="start" text:list-level-position-and-space-mode="label-alignment">
          <style:list-level-label-alignment text:label-followed-by="listtab" fo:margin-left="3.542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235cm" text:min-label-width="0.847cm" fo:text-align="start" text:list-level-position-and-space-mode="label-alignment">
          <style:list-level-label-alignment text:label-followed-by="listtab" fo:margin-left="6.082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7.775cm" text:min-label-width="0.847cm" fo:text-align="start" text:list-level-position-and-space-mode="label-alignment">
          <style:list-level-label-alignment text:label-followed-by="listtab" fo:margin-left="8.62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2.445cm" text:min-label-width="0.847cm" fo:text-align="start" text:list-level-position-and-space-mode="label-alignment">
          <style:list-level-label-alignment text:label-followed-by="listtab" fo:margin-left="3.291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985cm" text:min-label-width="0.847cm" fo:text-align="start" text:list-level-position-and-space-mode="label-alignment">
          <style:list-level-label-alignment text:label-followed-by="listtab" fo:margin-left="5.831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7.525cm" text:min-label-width="0.847cm" fo:text-align="start" text:list-level-position-and-space-mode="label-alignment">
          <style:list-level-label-alignment text:label-followed-by="listtab" fo:margin-left="8.371cm" fo:text-indent="-0.847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31cm" text:min-label-width="0.847cm" fo:text-align="start" text:list-level-position-and-space-mode="label-alignment">
          <style:list-level-label-alignment text:label-followed-by="listtab" fo:margin-left="1.15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1.157cm" text:min-label-width="0.847cm" fo:text-align="start" text:list-level-position-and-space-mode="label-alignment">
          <style:list-level-label-alignment text:label-followed-by="listtab" fo:margin-left="2.00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85cm" text:min-label-distance="0.847cm" fo:text-align="end" text:list-level-position-and-space-mode="label-alignment">
          <style:list-level-label-alignment text:label-followed-by="listtab" fo:margin-left="2.8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5cm" text:min-label-width="0.847cm" fo:text-align="start" text:list-level-position-and-space-mode="label-alignment">
          <style:list-level-label-alignment text:label-followed-by="listtab" fo:margin-left="3.69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697cm" text:min-label-width="0.847cm" fo:text-align="start" text:list-level-position-and-space-mode="label-alignment">
          <style:list-level-label-alignment text:label-followed-by="listtab" fo:margin-left="4.54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9cm" text:min-label-distance="0.847cm" fo:text-align="end" text:list-level-position-and-space-mode="label-alignment">
          <style:list-level-label-alignment text:label-followed-by="listtab" fo:margin-left="5.3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9cm" text:min-label-width="0.847cm" fo:text-align="start" text:list-level-position-and-space-mode="label-alignment">
          <style:list-level-label-alignment text:label-followed-by="listtab" fo:margin-left="6.23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237cm" text:min-label-width="0.847cm" fo:text-align="start" text:list-level-position-and-space-mode="label-alignment">
          <style:list-level-label-alignment text:label-followed-by="listtab" fo:margin-left="7.08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3cm" text:min-label-distance="0.847cm" fo:text-align="end" text:list-level-position-and-space-mode="label-alignment">
          <style:list-level-label-alignment text:label-followed-by="listtab" fo:margin-left="7.9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2.157cm" text:min-label-width="0.847cm" fo:text-align="start" text:list-level-position-and-space-mode="label-alignment">
          <style:list-level-label-alignment text:label-followed-by="listtab" fo:margin-left="3.00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51cm" text:min-label-distance="0.847cm" fo:text-align="end" text:list-level-position-and-space-mode="label-alignment">
          <style:list-level-label-alignment text:label-followed-by="listtab" fo:margin-left="3.85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51cm" text:min-label-width="0.847cm" fo:text-align="start" text:list-level-position-and-space-mode="label-alignment">
          <style:list-level-label-alignment text:label-followed-by="listtab" fo:margin-left="4.69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697cm" text:min-label-width="0.847cm" fo:text-align="start" text:list-level-position-and-space-mode="label-alignment">
          <style:list-level-label-alignment text:label-followed-by="listtab" fo:margin-left="5.54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91cm" text:min-label-distance="0.847cm" fo:text-align="end" text:list-level-position-and-space-mode="label-alignment">
          <style:list-level-label-alignment text:label-followed-by="listtab" fo:margin-left="6.39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91cm" text:min-label-width="0.847cm" fo:text-align="start" text:list-level-position-and-space-mode="label-alignment">
          <style:list-level-label-alignment text:label-followed-by="listtab" fo:margin-left="7.23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237cm" text:min-label-width="0.847cm" fo:text-align="start" text:list-level-position-and-space-mode="label-alignment">
          <style:list-level-label-alignment text:label-followed-by="listtab" fo:margin-left="8.08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931cm" text:min-label-distance="0.847cm" fo:text-align="end" text:list-level-position-and-space-mode="label-alignment">
          <style:list-level-label-alignment text:label-followed-by="listtab" fo:margin-left="8.931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2.157cm" text:min-label-width="0.847cm" fo:text-align="start" text:list-level-position-and-space-mode="label-alignment">
          <style:list-level-label-alignment text:label-followed-by="listtab" fo:margin-left="3.00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51cm" text:min-label-distance="0.847cm" fo:text-align="end" text:list-level-position-and-space-mode="label-alignment">
          <style:list-level-label-alignment text:label-followed-by="listtab" fo:margin-left="3.85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51cm" text:min-label-width="0.847cm" fo:text-align="start" text:list-level-position-and-space-mode="label-alignment">
          <style:list-level-label-alignment text:label-followed-by="listtab" fo:margin-left="4.69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697cm" text:min-label-width="0.847cm" fo:text-align="start" text:list-level-position-and-space-mode="label-alignment">
          <style:list-level-label-alignment text:label-followed-by="listtab" fo:margin-left="5.54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391cm" text:min-label-distance="0.847cm" fo:text-align="end" text:list-level-position-and-space-mode="label-alignment">
          <style:list-level-label-alignment text:label-followed-by="listtab" fo:margin-left="6.391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391cm" text:min-label-width="0.847cm" fo:text-align="start" text:list-level-position-and-space-mode="label-alignment">
          <style:list-level-label-alignment text:label-followed-by="listtab" fo:margin-left="7.23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237cm" text:min-label-width="0.847cm" fo:text-align="start" text:list-level-position-and-space-mode="label-alignment">
          <style:list-level-label-alignment text:label-followed-by="listtab" fo:margin-left="8.08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31cm" text:min-label-distance="0.847cm" fo:text-align="end" text:list-level-position-and-space-mode="label-alignment">
          <style:list-level-label-alignment text:label-followed-by="listtab" fo:margin-left="8.931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" text:style-name="List2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0.801cm" fo:padding-left="0cm" fo:margin-left="3.175cm" fo:padding-right="0cm" fo:margin-right="3.175cm"/>
      <style:footer-style>
        <style:header-footer-properties fo:min-height="1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ｐ</text:span><text:span text:style-name="T1_2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anaa-49352</meta:initial-creator>
    <meta:creation-date>2018-02-09T05:34:00</meta:creation-date>
    <dc:creator>anaa-49506</dc:creator>
    <dc:date>2018-02-09T05:34:00</dc:date>
    <meta:print-date>2017-01-18T10:08:00</meta:print-date>
    <meta:editing-cycles>2</meta:editing-cycles>
    <meta:editing-duration>PT1M</meta:editing-duration>
    <meta:document-statistic meta:page-count="7" meta:paragraph-count="10" meta:row-count="37" meta:word-count="791" meta:character-count="5290" meta:non-whitespace-character-count="4509"/>
  </office:meta>
</office:document-meta>
</file>