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style:text-autospace="none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" style:family="paragraph" style:parent-style-name="Normal" style:master-page-name="MasterPage1">
      <style:paragraph-properties style:text-autospace="none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draw:frame svg:x="0cm" svg:y="0cm" svg:width="21.001cm" svg:height="29.704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2"><draw:frame svg:x="0cm" svg:y="0cm" svg:width="21.001cm" svg:height="29.704cm" draw:style-name="FR2" text:anchor-type="page" draw:z-index="0"><draw:image xlink:href="Pictures/image2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section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04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1.001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