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Table1" style:family="table">
      <style:table-properties table:align="left" style:width="16.254cm" fo:margin-left="0cm"/>
    </style:style>
    <style:style style:name="Column1" style:family="table-column">
      <style:table-column-properties style:column-width="3.166cm"/>
    </style:style>
    <style:style style:name="Column2" style:family="table-column">
      <style:table-column-properties style:column-width="4.884cm"/>
    </style:style>
    <style:style style:name="Column3" style:family="table-column">
      <style:table-column-properties style:column-width="2.26cm"/>
    </style:style>
    <style:style style:name="Column4" style:family="table-column">
      <style:table-column-properties style:column-width="5.944cm"/>
    </style:style>
    <style:style style:name="Row1" style:family="table-row">
      <style:table-row-properties style:min-row-height="1.24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8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9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10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1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1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1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1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1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1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1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244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1.244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fo:background-color="#00ff00"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4" style:family="text">
      <style:text-properties fo:background-color="#00ff00"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5" style:family="text">
      <style:text-properties fo:background-color="#00ff00"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31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List_20_Paragraph">
      <style:paragraph-properties fo:text-indent="-0.635cm" fo:margin-left="2.134cm"/>
    </style:style>
    <style:style style:name="T12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31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815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635cm" fo:margin-bottom="0.318cm"/>
    </style:style>
    <style:style style:name="T16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0.635cm" fo:margin-bottom="0.318cm"/>
    </style:style>
    <style:style style:name="T17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635cm" fo:margin-bottom="0.318cm"/>
    </style:style>
    <style:style style:name="T18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635cm" fo:margin-bottom="0.318cm"/>
    </style:style>
    <style:style style:name="T19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635cm" fo:margin-bottom="0.318cm"/>
    </style:style>
    <style:style style:name="T20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44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8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9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0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8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9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0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8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9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10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1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1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1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1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1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1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1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18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19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0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244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10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1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1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1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1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1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1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1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44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indent="0.212cm"/>
    </style:style>
    <style:style style:name="T28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83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margin-bottom="0.318cm">
        <style:tab-stops>
          <style:tab-stop style:type="right" style:leader-style="none" style:position="14.651cm"/>
        </style:tab-stops>
      </style:paragraph-properties>
    </style:style>
    <style:style style:name="T29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6" style:family="text">
      <style:text-properties fo:color="#ff0000"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8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9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10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Normal"/>
    <style:style style:name="T30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8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margin-top="0.318cm"/>
    </style:style>
    <style:style style:name="T31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8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9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2" style:family="paragraph" style:parent-style-name="Normal">
      <style:paragraph-properties fo:margin-top="0.318cm" fo:margin-bottom="0.318cm"/>
    </style:style>
    <style:style style:name="T32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8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9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10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1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1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1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1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1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16" style:family="text">
      <style:text-properties fo:background-color="#ffff00"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17" style:family="text">
      <style:text-properties fo:background-color="#ffff00"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18" style:family="text">
      <style:text-properties fo:background-color="#ffff00"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19" style:family="text">
      <style:text-properties fo:background-color="#ffff00"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margin-bottom="0.318cm"/>
    </style:style>
    <style:style style:name="T33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4" style:family="paragraph" style:parent-style-name="Normal">
      <style:paragraph-properties fo:margin-bottom="0.318cm"/>
    </style:style>
    <style:style style:name="T34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8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9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10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1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1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1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1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1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1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1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18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19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0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margin-bottom="0.318cm"/>
    </style:style>
    <style:style style:name="T35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8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9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10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1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1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1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1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1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1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1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18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19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20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2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2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6" style:family="paragraph" style:parent-style-name="Normal">
      <style:paragraph-properties fo:margin-bottom="0.318cm"/>
    </style:style>
    <style:style style:name="T36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8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margin-bottom="0.318cm"/>
    </style:style>
    <style:style style:name="T37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8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Normal"/>
    <style:style style:name="T38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9" style:family="paragraph" style:parent-style-name="Normal">
      <style:paragraph-properties fo:text-align="center" fo:text-indent="-0.57cm" fo:margin-left="-0.93cm"/>
    </style:style>
    <style:style style:name="T39_1" style:family="text">
      <style:text-properties fo:font-size="16pt" style:font-size-asian="16pt" style:font-size-complex="16pt" fo:font-weight="bold" style:font-weight-asian="bold" style:font-weight-complex="bold"/>
    </style:style>
    <style:style style:name="T39_2" style:family="text">
      <style:text-properties fo:font-size="16pt" style:font-size-asian="16pt" style:font-size-complex="16pt" fo:font-weight="bold" style:font-weight-asian="bold" style:font-weight-complex="bold"/>
    </style:style>
    <style:style style:name="T39_3" style:family="text">
      <style:text-properties fo:font-size="16pt" style:font-size-asian="16pt" style:font-size-complex="16pt" fo:font-weight="bold" style:font-weight-asian="bold" style:font-weight-complex="bold"/>
    </style:style>
    <style:style style:name="T39_4" style:family="text">
      <style:text-properties fo:font-size="16pt" style:font-size-asian="16pt" style:font-size-complex="16pt" fo:font-weight="bold" style:font-weight-asian="bold" style:font-weight-complex="bold"/>
    </style:style>
    <style:style style:name="T39_5" style:family="text">
      <style:text-properties fo:font-size="16pt" style:font-size-asian="16pt" style:font-size-complex="16pt" fo:font-weight="bold" style:font-weight-asian="bold" style:font-weight-complex="bold"/>
    </style:style>
    <style:style style:name="T39_6" style:family="text">
      <style:text-properties fo:font-size="16pt" style:font-size-asian="16pt" style:font-size-complex="16pt" fo:font-weight="bold" style:font-weight-asian="bold" style:font-weight-complex="bold"/>
    </style:style>
    <style:style style:name="T39_7" style:family="text">
      <style:text-properties fo:font-size="16pt" style:font-size-asian="16pt" style:font-size-complex="16pt" fo:font-weight="bold" style:font-weight-asian="bold" style:font-weight-complex="bold"/>
    </style:style>
    <style:style style:name="T39_8" style:family="text">
      <style:text-properties fo:font-size="16pt" style:font-size-asian="16pt" style:font-size-complex="16pt" fo:font-weight="bold" style:font-weight-asian="bold" style:font-weight-complex="bold"/>
    </style:style>
    <style:style style:name="T39_9" style:family="text">
      <style:text-properties fo:font-size="16pt" style:font-size-asian="16pt" style:font-size-complex="16pt" fo:font-weight="bold" style:font-weight-asian="bold" style:font-weight-complex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"><text:span text:style-name="T1_1">課程日期</text:span></text:p>
          </table:table-cell>
          <table:table-cell table:style-name="Cell2" table:number-columns-spanned="3">
            <text:p text:style-name="P2"><text:span text:style-name="T2_1">民國10</text:span><text:span text:style-name="T2_2">6</text:span><text:span text:style-name="T2_3">年</text:span><text:span text:style-name="T2_4">8</text:span><text:span text:style-name="T2_5">月</text:span><text:span text:style-name="T2_6">31</text:span><text:span text:style-name="T2_7">日</text:span><text:span text:style-name="T2_8">星期</text:span><text:span text:style-name="T2_9">(</text:span><text:span text:style-name="T2_10">四</text:span><text:span text:style-name="T2_11">)</text:span><text:span text:style-name="T2_12"><text:s text:c="2"/></text:span><text:span text:style-name="T2_13">上午</text:span><text:span text:style-name="T2_14"><text:s/></text:span><text:span text:style-name="T2_15">9</text:span><text:span text:style-name="T2_16">:30~15:3</text:span><text:span text:style-name="T2_17">0</text:span></text:p>
          </table:table-cell>
        </table:table-row>
        <table:table-row table:style-name="Row2">
          <table:table-cell table:style-name="Cell3">
            <text:p text:style-name="P3"><text:span text:style-name="T3_1">公司名稱</text:span></text:p>
            <text:p text:style-name="P4"><text:span text:style-name="T4_1">中</text:span><text:span text:style-name="T4_2">、</text:span><text:span text:style-name="T4_3">英</text:span><text:span text:style-name="T4_4">文</text:span></text:p>
          </table:table-cell>
          <table:table-cell table:style-name="Cell4" table:number-columns-spanned="3">
            <text:p text:style-name="P5"><text:span text:style-name="T5_1"><text:s text:c="29"/></text:span><text:span text:style-name="T5_2"><text:s text:c="9"/></text:span><text:span text:style-name="T5_3">職稱:<text:s/></text:span><text:span text:style-name="T5_4"><text:s text:c="14"/></text:span></text:p>
          </table:table-cell>
        </table:table-row>
        <table:table-row table:style-name="Row3">
          <table:table-cell table:style-name="Cell5">
            <text:p text:style-name="P6"><text:span text:style-name="T6_1">參加者姓名</text:span></text:p>
            <text:p text:style-name="P7"><text:span text:style-name="T7_1">中</text:span><text:span text:style-name="T7_2">、</text:span><text:span text:style-name="T7_3">英</text:span><text:span text:style-name="T7_4">文</text:span><text:span text:style-name="T7_5">護照名</text:span></text:p>
          </table:table-cell>
          <table:table-cell table:style-name="Cell6" table:number-columns-spanned="3">
            <text:p text:style-name="P8"/>
          </table:table-cell>
        </table:table-row>
        <table:table-row table:style-name="Row4">
          <table:table-cell table:style-name="Cell7">
            <text:p text:style-name="P9"><text:span text:style-name="T9_1">身分證字號</text:span></text:p>
          </table:table-cell>
          <table:table-cell table:style-name="Cell8">
            <text:p text:style-name="P10"/>
          </table:table-cell>
          <table:table-cell table:style-name="Cell9">
            <text:p text:style-name="P11"><text:span text:style-name="T11_1">性別</text:span></text:p>
          </table:table-cell>
          <table:table-cell table:style-name="Cell10">
            <text:list text:style-name="LS1" xml:id="list0">
              <text:list-item>
                <text:p text:style-name="P12"><text:span text:style-name="T12_1">M男<text:s text:c="4"/>□</text:span><text:span text:style-name="T12_2"><text:s/></text:span><text:span text:style-name="T12_3">F女</text:span></text:p>
              </text:list-item>
            </text:list>
          </table:table-cell>
        </table:table-row>
        <table:table-row table:style-name="Row5">
          <table:table-cell table:style-name="Cell11">
            <text:p text:style-name="P13"><text:span text:style-name="T13_1">出生年月日</text:span></text:p>
          </table:table-cell>
          <table:table-cell table:style-name="Cell12" table:number-columns-spanned="3">
            <text:p text:style-name="P14"><text:span text:style-name="T14_1">西元<text:s text:c="6"/></text:span><text:span text:style-name="T14_2"><text:s/></text:span><text:span text:style-name="T14_3"><text:s text:c="3"/>月<text:s text:c="8"/>日</text:span></text:p>
          </table:table-cell>
        </table:table-row>
        <table:table-row table:style-name="Row6">
          <table:table-cell table:style-name="Cell13">
            <text:p text:style-name="P15"><text:span text:style-name="T15_1">聯絡方式</text:span></text:p>
          </table:table-cell>
          <table:table-cell table:style-name="Cell14" table:number-columns-spanned="3">
            <text:p text:style-name="P16"><text:span text:style-name="T16_1"><text:s/></text:span><text:span text:style-name="T16_2">地址</text:span><text:span text:style-name="T16_3">：</text:span></text:p>
            <text:p text:style-name="P17"><text:span text:style-name="T17_1"><text:s/></text:span><text:span text:style-name="T17_2">信箱</text:span><text:span text:style-name="T17_3">E-mail：</text:span></text:p>
            <text:p text:style-name="P18"><text:span text:style-name="T18_1"><text:s/></text:span><text:span text:style-name="T18_2">公司電話</text:span><text:span text:style-name="T18_3">：</text:span></text:p>
            <text:p text:style-name="P19"><text:span text:style-name="T19_1"><text:s/></text:span><text:span text:style-name="T19_2">電話</text:span><text:span text:style-name="T19_3">T</text:span><text:span text:style-name="T19_4">el</text:span><text:span text:style-name="T19_5">：</text:span></text:p>
            <text:p text:style-name="P20"><text:span text:style-name="T20_1"><text:s/></text:span><text:span text:style-name="T20_2">手機</text:span><text:span text:style-name="T20_3">M</text:span><text:span text:style-name="T20_4">obile</text:span><text:span text:style-name="T20_5">：</text:span></text:p>
          </table:table-cell>
        </table:table-row>
        <table:table-row table:style-name="Row7">
          <table:table-cell table:style-name="Cell15">
            <text:p text:style-name="P21"><text:span text:style-name="T21_1">任職</text:span><text:span text:style-name="T21_2">專業</text:span><text:span text:style-name="T21_3">領域</text:span></text:p>
            <text:p text:style-name="P22"><text:span text:style-name="T22_1">可複選</text:span></text:p>
          </table:table-cell>
          <table:table-cell table:style-name="Cell16" table:number-columns-spanned="3">
            <text:p text:style-name="P23"><text:span text:style-name="T23_1"><text:s/></text:span><text:span text:style-name="T23_2">□</text:span><text:span text:style-name="T23_3"><text:s/></text:span><text:span text:style-name="T23_4">東北亞</text:span><text:span text:style-name="T23_5"><text:s/></text:span><text:span text:style-name="T23_6">□</text:span><text:span text:style-name="T23_7"><text:s/></text:span><text:span text:style-name="T23_8">東南亞</text:span><text:span text:style-name="T23_9"><text:s/></text:span><text:span text:style-name="T23_10">□</text:span><text:span text:style-name="T23_11"><text:s/></text:span><text:span text:style-name="T23_12">紐</text:span><text:span text:style-name="T23_13">澳</text:span><text:span text:style-name="T23_14"><text:s/></text:span><text:span text:style-name="T23_15"><text:s text:c="2"/></text:span><text:span text:style-name="T23_16">□</text:span><text:span text:style-name="T23_17"><text:s/></text:span><text:span text:style-name="T23_18">歐洲<text:s/></text:span><text:span text:style-name="T23_19"><text:s text:c="4"/></text:span><text:span text:style-name="T23_20">□</text:span><text:span text:style-name="T23_21"><text:s/></text:span><text:span text:style-name="T23_22">中東<text:s/></text:span><text:span text:style-name="T23_23">□</text:span><text:span text:style-name="T23_24"><text:s/></text:span><text:span text:style-name="T23_25">美加</text:span></text:p>
            <text:p text:style-name="P24"><text:span text:style-name="T24_1"><text:s/></text:span><text:span text:style-name="T24_2">□</text:span><text:span text:style-name="T24_3"><text:s/>中南美</text:span><text:span text:style-name="T24_4"><text:s/></text:span><text:span text:style-name="T24_5">□</text:span><text:span text:style-name="T24_6"><text:s/></text:span><text:span text:style-name="T24_7">英導</text:span><text:span text:style-name="T24_8"><text:s text:c="3"/></text:span><text:span text:style-name="T24_9">□</text:span><text:span text:style-name="T24_10"><text:s/></text:span><text:span text:style-name="T24_11">華導</text:span><text:span text:style-name="T24_12"><text:s/></text:span><text:span text:style-name="T24_13"><text:s text:c="2"/></text:span><text:span text:style-name="T24_14">□</text:span><text:span text:style-name="T24_15"><text:s/></text:span><text:span text:style-name="T24_16">領隊</text:span><text:span text:style-name="T24_17"><text:s/></text:span><text:span text:style-name="T24_18"><text:s text:c="4"/></text:span><text:span text:style-name="T24_19">□</text:span><text:span text:style-name="T24_20"><text:s/></text:span><text:span text:style-name="T24_21">旅行社業務</text:span></text:p>
          </table:table-cell>
        </table:table-row>
        <table:table-row table:style-name="Row8">
          <table:table-cell table:style-name="Cell17">
            <text:p text:style-name="P25"><text:span text:style-name="T25_1">就業年資</text:span></text:p>
          </table:table-cell>
          <table:table-cell table:style-name="Cell18" table:number-columns-spanned="3">
            <text:p text:style-name="P26"><text:span text:style-name="T26_1"><text:s/></text:span><text:span text:style-name="T26_2">□</text:span><text:span text:style-name="T26_3"><text:s/></text:span><text:span text:style-name="T26_4">1年<text:s/></text:span><text:span text:style-name="T26_5"><text:s text:c="5"/></text:span><text:span text:style-name="T26_6">□</text:span><text:span text:style-name="T26_7"><text:s/></text:span><text:span text:style-name="T26_8">1-3年<text:s/></text:span><text:span text:style-name="T26_9"><text:s text:c="2"/></text:span><text:span text:style-name="T26_10">□</text:span><text:span text:style-name="T26_11"><text:s/></text:span><text:span text:style-name="T26_12">3-6年<text:s/>□</text:span><text:span text:style-name="T26_13"><text:s/></text:span><text:span text:style-name="T26_14">6-10</text:span><text:span text:style-name="T26_15">年<text:s/>□</text:span><text:span text:style-name="T26_16"><text:s/></text:span><text:span text:style-name="T26_17">10年以上</text:span></text:p>
          </table:table-cell>
        </table:table-row>
        <table:table-row table:style-name="Row9">
          <table:table-cell table:style-name="Cell19">
            <text:p text:style-name="P27"><text:span text:style-name="T27_1">用餐種類</text:span></text:p>
          </table:table-cell>
          <table:table-cell table:style-name="Cell20" table:number-columns-spanned="3">
            <text:p text:style-name="P28"><text:span text:style-name="T28_1">□</text:span><text:span text:style-name="T28_2"><text:s/></text:span><text:span text:style-name="T28_3">清真餐</text:span><text:span text:style-name="T28_4"><text:s/></text:span><text:span text:style-name="T28_5">□</text:span><text:span text:style-name="T28_6"><text:s/></text:span><text:span text:style-name="T28_7">素食</text:span></text:p>
          </table:table-cell>
        </table:table-row>
        <table:table-row table:style-name="Row10">
          <table:table-cell table:style-name="Cell21" table:number-columns-spanned="4">
            <text:p text:style-name="P29"><text:span text:style-name="T29_1">1</text:span><text:span text:style-name="T29_2">活動地點</text:span><text:span text:style-name="T29_3">：</text:span><text:span text:style-name="T29_4">台北清真寺</text:span><text:span text:style-name="T29_5">貴賓室</text:span><text:span text:style-name="T29_6"><text:s/></text:span><text:span text:style-name="T29_7">地址</text:span><text:span text:style-name="T29_8">：</text:span><text:span text:style-name="T29_9">台北市大安區新生南路二段62號1F</text:span><text:span text:style-name="T29_10">。</text:span></text:p>
            <text:p text:style-name="P30"><text:span text:style-name="T30_1">2.</text:span><text:span text:style-name="T30_2">參加者於</text:span><text:span text:style-name="T30_3">訓練課程後</text:span><text:span text:style-name="T30_4">通過測驗</text:span><text:span text:style-name="T30_5">，本會將核發</text:span><text:span text:style-name="T30_6">MF</text:span><text:span text:style-name="T30_7">TG</text:span><text:span text:style-name="T30_8">導遊證書。</text:span></text:p>
            <text:p text:style-name="P31"><text:span text:style-name="T31_1">3.</text:span><text:span text:style-name="T31_2">報名費每位</text:span><text:span text:style-name="T31_3">新台幣</text:span><text:span text:style-name="T31_4">NTD</text:span><text:span text:style-name="T31_5"><text:s/></text:span><text:span text:style-name="T31_6">2</text:span><text:span text:style-name="T31_7">,</text:span><text:span text:style-name="T31_8">000</text:span><text:span text:style-name="T31_9">元，請匯款至<text:s/>安泰銀行<text:s/>和平分行</text:span></text:p>
            <text:p text:style-name="P32"><text:span text:style-name="T32_1">4</text:span><text:span text:style-name="T32_2">.</text:span><text:span text:style-name="T32_3">建議導遊、旅行社公司</text:span><text:span text:style-name="T32_4">業務員</text:span><text:span text:style-name="T32_5">亦可報名參加，同公司三人報名，費用優待</text:span><text:span text:style-name="T32_6">，</text:span><text:span text:style-name="T32_7">三</text:span><text:span text:style-name="T32_8">人同行費用新台幣</text:span><text:span text:style-name="T32_9">NTD</text:span><text:span text:style-name="T32_10">4</text:span><text:span text:style-name="T32_11">,</text:span><text:span text:style-name="T32_12">5</text:span><text:span text:style-name="T32_13">00</text:span><text:span text:style-name="T32_14">元</text:span><text:span text:style-name="T32_15">。</text:span><text:span text:style-name="T32_16">(</text:span><text:span text:style-name="T32_17">必須</text:span><text:span text:style-name="T32_18">附上同公司、旅行社在職證明</text:span><text:span text:style-name="T32_19">)</text:span></text:p>
            <text:p text:style-name="P33"><text:span text:style-name="T33_1">名稱</text:span><text:span text:style-name="T33_2">：</text:span><text:span text:style-name="T33_3">中國回教協會<text:s text:c="3"/>帳號</text:span><text:span text:style-name="T33_4">：</text:span><text:span text:style-name="T33_5">03012601679300</text:span></text:p>
            <text:p text:style-name="P34"><text:span text:style-name="T34_1">5</text:span><text:span text:style-name="T34_2">.</text:span><text:span text:style-name="T34_3">報名表</text:span><text:span text:style-name="T34_4">請</text:span><text:span text:style-name="T34_5">以Email</text:span><text:span text:style-name="T34_6">傳至<text:s/>cma@cmainroc.org.tw</text:span><text:span text:style-name="T34_7">報名</text:span><text:span text:style-name="T34_8">，</text:span><text:span text:style-name="T34_9">請於活動前一周</text:span><text:span text:style-name="T34_10">匯款</text:span><text:span text:style-name="T34_11">完成</text:span><text:span text:style-name="T34_12">後</text:span><text:span text:style-name="T34_13">將</text:span><text:span text:style-name="T34_14">匯款單</text:span><text:span text:style-name="T34_15">或帳號</text:span><text:span text:style-name="T34_16">末五碼</text:span><text:span text:style-name="T34_17">傳至</text:span><text:span text:style-name="T34_18">本會</text:span><text:span text:style-name="T34_19">(FAX:</text:span><text:span text:style-name="T34_20"><text:s/></text:span><text:span text:style-name="T34_21">02-2394</text:span><text:span text:style-name="T34_22">-</text:span><text:span text:style-name="T34_23">8390</text:span><text:span text:style-name="T34_24">)</text:span><text:span text:style-name="T34_25">，並來電確認付款人姓名及收據開立姓名</text:span><text:span text:style-name="T34_26">。</text:span></text:p>
            <text:p text:style-name="P35"><text:span text:style-name="T35_1">6</text:span><text:span text:style-name="T35_2">.</text:span><text:span text:style-name="T35_3">報名</text:span><text:span text:style-name="T35_4">截止日期</text:span><text:span text:style-name="T35_5">：</text:span><text:span text:style-name="T35_6">10</text:span><text:span text:style-name="T35_7">6</text:span><text:span text:style-name="T35_8">年</text:span><text:span text:style-name="T35_9">8</text:span><text:span text:style-name="T35_10">月</text:span><text:span text:style-name="T35_11">30</text:span><text:bookmark-start text:name="_GoBack"/><text:bookmark-end text:name="_GoBack"/><text:span text:style-name="T35_12">日</text:span><text:span text:style-name="T35_13">（</text:span><text:span text:style-name="T35_14">下午</text:span><text:span text:style-name="T35_15">5</text:span><text:span text:style-name="T35_16">:</text:span><text:span text:style-name="T35_17"><text:s/></text:span><text:span text:style-name="T35_18">00</text:span><text:span text:style-name="T35_19">以</text:span><text:span text:style-name="T35_20">前</text:span><text:span text:style-name="T35_21">）</text:span><text:span text:style-name="T35_22">。</text:span></text:p>
            <text:p text:style-name="P36"><text:span text:style-name="T36_1">7</text:span><text:span text:style-name="T36_2">.</text:span><text:span text:style-name="T36_3">匯款報名後不克出席</text:span><text:span text:style-name="T36_4">又未請假</text:span><text:span text:style-name="T36_5">者，恕</text:span><text:span text:style-name="T36_6">不</text:span><text:span text:style-name="T36_7">退款</text:span><text:span text:style-name="T36_8">。</text:span></text:p>
            <text:p text:style-name="P37"><text:span text:style-name="T37_1">8</text:span><text:span text:style-name="T37_2">.</text:span><text:span text:style-name="T37_3">報名後</text:span><text:span text:style-name="T37_4">如因故</text:span><text:span text:style-name="T37_5">不克出席請於活動前三天來電</text:span><text:span text:style-name="T37_6">請假，以利安排保留名額</text:span><text:span text:style-name="T37_7">至下梯次</text:span><text:span text:style-name="T37_8">。</text:span></text:p>
            <text:p text:style-name="P38"><text:span text:style-name="T38_1">中國回教協會</text:span><text:span text:style-name="T38_2"><text:s text:c="2"/>TEL：</text:span><text:span text:style-name="T38_3">02-2392-7364</text:span><text:span text:style-name="T38_4"><text:s text:c="12"/>報名者簽名:</text:span><text:span text:style-name="T38_5"><text:s text:c="15"/></text:span></text:p>
          </table:table-cell>
        </table:table-row>
      </table:table>
      <text:p text:style-name="P39"><text:span text:style-name="T39_1"><text:s text:c="3"/></text:span><text:span text:style-name="T39_2">第</text:span><text:span text:style-name="T39_3">二十</text:span><text:span text:style-name="T39_4">期</text:span><text:span text:style-name="T39_5">Muslim<text:s/>Friendly<text:s/>Tour<text:s/>Guide</text:span><text:span text:style-name="T39_6">導遊</text:span><text:span text:style-name="T39_7">教育訓練課</text:span><text:span text:style-name="T39_8">程</text:span><text:span text:style-name="T39_9">報名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499cm" text:min-label-width="0.635cm" fo:text-align="start" text:list-level-position-and-space-mode="label-alignment">
          <style:list-level-label-alignment text:label-followed-by="listtab" fo:margin-left="2.134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Ishag Ma</meta:initial-creator>
    <meta:creation-date>2017-03-14T03:55:00</meta:creation-date>
    <dc:creator>User</dc:creator>
    <dc:date>2017-07-31T03:46:00</dc:date>
    <meta:print-date>2016-08-30T02:11:00</meta:print-date>
    <meta:editing-cycles>26</meta:editing-cycles>
    <meta:editing-duration>PT20M</meta:editing-duration>
    <meta:document-statistic meta:page-count="1" meta:paragraph-count="1" meta:row-count="6" meta:word-count="131" meta:character-count="880" meta:non-whitespace-character-count="750"/>
  </office:meta>
</office:document-meta>
</file>