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4.7229in"/>
    </style:style>
    <style:style style:name="TableColumn5" style:family="table-column">
      <style:table-column-properties style:column-width="2.6909in"/>
    </style:style>
    <style:style style:name="Table3" style:family="table">
      <style:table-properties style:width="7.413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3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2" style:parent-style-name="內文" style:family="paragraph">
      <style:paragraph-properties style:snap-to-layout-grid="false" fo:margin-top="0.0375in" fo:margin-bottom="0.0375in" style:line-height-at-least="0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margin-top="0.0375in" fo:margin-bottom="0.0375in" style:line-height-at-least="0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內文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margin-top="0.0375in" fo:margin-bottom="0.0375in"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3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4" style:parent-style-name="內文" style:family="paragraph">
      <style:paragraph-properties style:snap-to-layout-grid="false" fo:margin-top="0.0375in" fo:margin-bottom="0.0375in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 fo:margin-top="0.0375in" fo:margin-bottom="0.0375in"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top="0.0375in" fo:margin-bottom="0.0375in"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3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4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7" style:parent-style-name="內文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清單段落" style:list-style-name="LFO3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375in" fo:margin-bottom="0.0375in" style:line-height-at-least="0in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11" style:parent-style-name="預設段落字型" style:family="text">
      <style:text-properties style:font-name-asian="標楷體" fo:color="#BFBFBF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T113" style:parent-style-name="預設段落字型" style:family="text">
      <style:text-properties style:font-name-asian="標楷體" fo:color="#BFBFBF"/>
    </style:style>
    <style:style style:name="P114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375in" fo:margin-bottom="0.0375in" style:line-height-at-least="0in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觀光活動補助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LFO1" text:continue-numbering="true">
              <text:list-item>
                <text:p text:style-name="P8">活動名稱：</text:p>
              </text:list-item>
            </text:list>
          </table:table-cell>
          <table:covered-table-cell/>
        </table:table-row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活動時間：</text:p>
              </text:list-item>
            </text:list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活動地點：</text:p>
              </text:list-item>
            </text:list>
          </table:table-cell>
          <table:covered-table-cell/>
        </table:table-row>
        <table:table-row table:style-name="TableRow15">
          <table:table-cell table:style-name="TableCell16" table:number-columns-spanned="2">
            <text:list text:style-name="LFO1" text:continue-numbering="true">
              <text:list-item>
                <text:p text:style-name="P17">活動內容概要：</text:p>
              </text:list-item>
            </text:list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list text:style-name="LFO1" text:continue-numbering="true">
              <text:list-item>
                <text:p text:style-name="P22">預估效益：</text:p>
              </text:list-item>
            </text:list>
            <text:p text:style-name="P23"><text:span text:style-name="T24">（一）媒體效益：平面</text:span><text:span text:style-name="T25"><text:s text:c="10"/></text:span><text:span text:style-name="T26">則、電視</text:span><text:span text:style-name="T27"><text:s text:c="10"/></text:span><text:span text:style-name="T28">則、網路</text:span><text:span text:style-name="T29"><text:s text:c="10"/></text:span><text:span text:style-name="T30">則。</text:span></text:p>
            <text:p text:style-name="P31"><text:span text:style-name="T32">（二）參與人數：約</text:span><text:span text:style-name="T33"><text:s text:c="12"/></text:span><text:span text:style-name="T34">人次。</text:span></text:p>
            <text:p text:style-name="P35"><text:span text:style-name="T36">（三）觀光產值：新臺幣</text:span><text:span text:style-name="T37"><text:s text:c="10"/></text:span><text:span text:style-name="T38">元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1" text:continue-numbering="true">
              <text:list-item>
                <text:p text:style-name="P41">活動經費：</text:p>
              </text:list-item>
            </text:list>
            <text:p text:style-name="P42"><text:span text:style-name="T43"><text:s text:c="3"/></text:span><text:span text:style-name="T44">（一）總經費：新臺幣</text:span><text:span text:style-name="T45"><text:s text:c="4"/></text:span><text:span text:style-name="T46"><text:s text:c="8"/></text:span><text:span text:style-name="T47">元。</text:span></text:p>
            <text:p text:style-name="P48"><text:span text:style-name="T49"><text:s text:c="3"/></text:span><text:span text:style-name="T50">（二）申請經費：新臺幣</text:span><text:span text:style-name="T51"><text:s text:c="10"/></text:span><text:span text:style-name="T52">元，佔活動總經費之</text:span><text:span text:style-name="T53"><text:s text:c="4"/></text:span><text:span text:style-name="T54">％。</text:span></text:p>
            <text:p text:style-name="P55"><text:s text:c="3"/>（三）其他經費來源：</text:p>
            <text:p text:style-name="P56"><text:span text:style-name="T57"><text:s text:c="6"/>1.<text:s/></text:span><text:span text:style-name="T58">自有經費：新臺幣</text:span><text:span text:style-name="T59"><text:s text:c="10"/></text:span><text:span text:style-name="T60">元，佔活動總經費之</text:span><text:span text:style-name="T61"><text:s text:c="4"/></text:span><text:span text:style-name="T62">％。</text:span></text:p>
            <text:p text:style-name="P63"><text:span text:style-name="T64"><text:s text:c="6"/>2.<text:s/></text:span><text:span text:style-name="T65">向其他政府機關申請：新臺幣</text:span><text:span text:style-name="T66"><text:s text:c="10"/></text:span><text:span text:style-name="T67">元，佔活動總經費之</text:span><text:span text:style-name="T68"><text:s text:c="4"/></text:span><text:span text:style-name="T69">％。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申請人：</text:p>
              </text:list-item>
            </text:list>
            <text:p text:style-name="P73"><text:s text:c="2"/>（一）單位名稱：</text:p>
            <text:p text:style-name="P74"><text:span text:style-name="T75"><text:s text:c="2"/></text:span><text:span text:style-name="T76">（二）申請單位資格：</text:span><text:span text:style-name="T77">□</text:span><text:span text:style-name="T78">法人、</text:span><text:span text:style-name="T79">□</text:span><text:span text:style-name="T80">人民團體、</text:span><text:span text:style-name="T81">□</text:span><text:span text:style-name="T82">其他團體、</text:span><text:span text:style-name="T83">□</text:span><text:span text:style-name="T84">其他（　　　　）</text:span></text:p>
            <text:p text:style-name="P85"><text:span text:style-name="T86"><text:s text:c="2"/></text:span><text:span text:style-name="T87">（三）立案字號</text:span><text:span text:style-name="T88">：</text:span></text:p>
            <text:p text:style-name="P89"><text:span text:style-name="T90"><text:s text:c="2"/></text:span><text:span text:style-name="T91">（四）統一編號：</text:span></text:p>
            <text:p text:style-name="P92"><text:s text:c="2"/>（五）負責人：</text:p>
            <text:p text:style-name="P93"><text:s text:c="2"/>（六）聯絡人：</text:p>
            <text:p text:style-name="P94"><text:s text:c="2"/>（七）電話：</text:p>
            <text:p text:style-name="P95"><text:s text:c="2"/>（八）傳真：</text:p>
            <text:p text:style-name="P96"><text:s text:c="2"/>（九）通訊地址：</text:p>
            <text:list text:style-name="LFO2" text:continue-numbering="true">
              <text:list-item>
                <text:p text:style-name="P97">電子郵件：</text:p>
              </text:list-item>
            </text:list>
          </table:table-cell>
          <table:covered-table-cell/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><text:span text:style-name="T101">申請人業已詳讀臺北市觀光活動補助辦法及申請須知，並同意遵守各項規定。</text:span></text:p>
              </text:list-item>
              <text:list-item>
                <text:p text:style-name="P102"><text:span text:style-name="T103">本表所填資料及相關附件均屬實，且無違反「臺北市觀光活動補助辦法」及「申請須知</text:span><text:span text:style-name="T104">」</text:span><text:span text:style-name="T105">之情形。</text:span></text:p>
              </text:list-item>
              <text:list-item>
                <text:p text:style-name="P106">申請人就本補助案，非屬公職人員利益衝突迴避法第2條及第3條所稱公職人員或其關係人，如屬前述情況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table-cell table:style-name="TableCell107">
            <text:p text:style-name="P108"><text:span text:style-name="T109"><draw:g draw:z-index="251663360" draw:name="Group 2" draw:id="id3" draw:style-name="a3" text:anchor-type="paragraph"><svg:title/><svg:desc/><draw:custom-shape svg:x="-0.06681in" svg:y="0.72963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1.56166in" svg:y="1.25047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-0.05848in" svg:y="1.65672in" svg:width="2.54375in" svg:height="0.47361in" draw:id="id2" draw:style-name="a2" draw:name="Rectangle 5"><svg:title/><svg:desc/><text:p text:style-name="P110"><text:span text:style-name="T111">（</text:span><text:span text:style-name="T112">請蓋申請單位及負責人印章</text:span><text:span text:style-name="T113">）</text:span></text:p><text:p text:style-name="P114"/><text:p text:style-name="P115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中</text:span><text:span text:style-name="T120"><text:s text:c="2"/></text:span><text:span text:style-name="T121">華</text:span><text:span text:style-name="T122"><text:s text:c="2"/></text:span><text:span text:style-name="T123">民</text:span><text:span text:style-name="T124"><text:s text:c="2"/></text:span><text:span text:style-name="T125">國</text:span><text:span text:style-name="T126"><text:s text:c="9"/></text:span><text:span text:style-name="T127">年</text:span><text:span text:style-name="T128"><text:s text:c="11"/></text:span><text:span text:style-name="T129">月</text:span><text:span text:style-name="T130"><text:s text:c="12"/></text:span><text:span text:style-name="T131">日</text:span>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02-05T03:43:00Z</meta:creation-date>
    <dc:date>2021-02-05T03:45:00Z</dc: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