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line-height="0.706cm" fo:orphans="2" fo:widows="2" fo:background-color="#ffffff"/>
      <style:text-properties style:font-name="標楷體" fo:font-weight="bold" style:letter-kerning="false" style:font-weight-asian="bold" style:font-name-complex="Calibri" style:font-size-complex="14pt" style:font-weight-complex="bold"/>
    </style:style>
    <style:style style:name="P2" style:family="paragraph" style:parent-style-name="Text_20_body">
      <style:paragraph-properties fo:line-height="0.706cm"/>
      <style:text-properties style:font-name="標楷體" style:font-size-complex="14pt"/>
    </style:style>
    <style:style style:name="P3" style:family="paragraph" style:parent-style-name="Text_20_body">
      <style:paragraph-properties fo:line-height="0.776cm"/>
      <style:text-properties style:font-name="標楷體" style:font-size-complex="14pt"/>
    </style:style>
    <style:style style:name="P4" style:family="paragraph" style:parent-style-name="Text_20_body">
      <style:paragraph-properties fo:margin-left="0cm" fo:margin-right="0cm" fo:line-height="0.776cm" fo:text-indent="0.847cm" style:auto-text-indent="false"/>
      <style:text-properties style:font-name="標楷體" style:font-size-complex="14pt"/>
    </style:style>
    <style:style style:name="P5" style:family="paragraph" style:parent-style-name="Text_20_body">
      <style:paragraph-properties fo:line-height="0.847cm" fo:text-align="justify" style:justify-single-word="false">
        <style:tab-stops>
          <style:tab-stop style:position="2cm"/>
          <style:tab-stop style:position="3cm"/>
        </style:tab-stops>
      </style:paragraph-properties>
      <style:text-properties style:font-name="標楷體" style:font-size-complex="14pt"/>
    </style:style>
    <style:style style:name="P6" style:family="paragraph" style:parent-style-name="Text_20_body">
      <style:paragraph-properties fo:line-height="0.847cm" fo:text-align="center" style:justify-single-word="false" style:vertical-align="auto">
        <style:tab-stops>
          <style:tab-stop style:position="2cm"/>
          <style:tab-stop style:position="3cm"/>
        </style:tab-stops>
      </style:paragraph-properties>
      <style:text-properties style:font-name="標楷體" style:font-size-complex="14pt"/>
    </style:style>
    <style:style style:name="P7" style:family="paragraph" style:parent-style-name="Text_20_body">
      <style:paragraph-properties fo:margin-left="0.988cm" fo:margin-right="0cm" fo:text-indent="0cm" style:auto-text-indent="false">
        <style:tab-stops>
          <style:tab-stop style:position="1.012cm"/>
          <style:tab-stop style:position="2.013cm"/>
        </style:tab-stops>
      </style:paragraph-properties>
      <style:text-properties style:font-name="標楷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20pt" fo:font-weight="bold" style:font-size-asian="20pt" style:font-weight-asian="bold" style:font-size-complex="20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20pt" style:font-size-asian="20pt" style:font-size-complex="20pt"/>
    </style:style>
    <style:style style:name="P10" style:family="paragraph" style:parent-style-name="Text_20_body">
      <style:paragraph-properties fo:line-height="0.776cm" fo:text-align="center" style:justify-single-word="false"/>
      <style:text-properties style:font-name="標楷體" fo:font-size="16pt" fo:font-weight="bold" style:font-size-asian="16pt" style:font-weight-asian="bold" style:font-name-complex="MS Gothic" style:font-size-complex="16pt" style:font-weight-complex="bold"/>
    </style:style>
    <style:style style:name="P11" style:family="paragraph" style:parent-style-name="Text_20_body">
      <style:paragraph-properties fo:line-height="0.847cm" fo:text-align="center" style:justify-single-word="false" style:vertical-align="auto">
        <style:tab-stops>
          <style:tab-stop style:position="2cm"/>
          <style:tab-stop style:position="3cm"/>
        </style:tab-stops>
      </style:paragraph-properties>
      <style:text-properties style:font-name="標楷體" style:font-name-complex="Helvetica" style:font-size-complex="14pt"/>
    </style:style>
    <style:style style:name="P12" style:family="paragraph" style:parent-style-name="Text_20_body">
      <loext:graphic-properties draw:fill="solid" draw:fill-color="#ffffff" draw:opacity="100%"/>
      <style:paragraph-properties fo:line-height="0.847cm" fo:orphans="2" fo:widows="2" fo:background-color="#ffffff"/>
    </style:style>
    <style:style style:name="P13" style:family="paragraph" style:parent-style-name="Text_20_body">
      <loext:graphic-properties draw:fill="solid" draw:fill-color="#ffffff" draw:opacity="100%"/>
      <style:paragraph-properties fo:margin-left="0.247cm" fo:margin-right="0cm" fo:line-height="0.847cm" fo:orphans="2" fo:widows="2" fo:text-indent="-0.247cm" style:auto-text-indent="false" fo:background-color="#ffffff">
        <style:tab-stops/>
      </style:paragraph-properties>
    </style:style>
    <style:style style:name="P14" style:family="paragraph" style:parent-style-name="Text_20_body">
      <style:paragraph-properties fo:line-height="0.847cm" fo:text-align="center" style:justify-single-word="false">
        <style:tab-stops>
          <style:tab-stop style:position="2cm"/>
          <style:tab-stop style:position="3cm"/>
        </style:tab-stops>
      </style:paragraph-properties>
    </style:style>
    <style:style style:name="P15" style:family="paragraph" style:parent-style-name="Text_20_body">
      <style:paragraph-properties fo:line-height="0.847cm" fo:text-align="center" style:justify-single-word="false" style:vertical-align="auto">
        <style:tab-stops>
          <style:tab-stop style:position="2cm"/>
          <style:tab-stop style:position="3cm"/>
        </style:tab-stops>
      </style:paragraph-properties>
    </style:style>
    <style:style style:name="P16" style:family="paragraph" style:parent-style-name="Text_20_body">
      <style:paragraph-properties fo:line-height="0.776cm"/>
    </style:style>
    <style:style style:name="P17" style:family="paragraph" style:parent-style-name="Text_20_body">
      <style:paragraph-properties fo:line-height="0.776cm" fo:text-align="center" style:justify-single-word="false"/>
    </style:style>
    <style:style style:name="P18" style:family="paragraph" style:parent-style-name="Text_20_body">
      <style:paragraph-properties fo:line-height="0.776cm" fo:text-align="justify" style:justify-single-word="false"/>
    </style:style>
    <style:style style:name="P19" style:family="paragraph" style:parent-style-name="Text_20_body" style:master-page-name="MP0">
      <loext:graphic-properties draw:fill="solid" draw:fill-color="#ffffff" draw:opacity="100%"/>
      <style:paragraph-properties fo:text-align="center" style:justify-single-word="false" fo:orphans="2" fo:widows="2" style:page-number="auto" fo:break-before="page" fo:background-color="#ffffff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line-height="0.776cm"/>
    </style:style>
    <style:style style:name="T1" style:family="text">
      <style:text-properties style:font-name="標楷體" fo:font-size="22pt" fo:font-weight="bold" style:letter-kerning="false" style:font-size-asian="22pt" style:font-weight-asian="bold" style:font-name-complex="Calibri" style:font-size-complex="22pt" style:font-weight-complex="bold"/>
    </style:style>
    <style:style style:name="T2" style:family="text">
      <style:text-properties style:font-name="標楷體" fo:font-weight="bold" style:letter-kerning="false" style:font-weight-asian="bold" style:font-name-complex="Calibri" style:font-size-complex="14pt" style:font-weight-complex="bold"/>
    </style:style>
    <style:style style:name="T3" style:family="text">
      <style:text-properties style:font-name="標楷體" style:font-size-complex="14pt"/>
    </style:style>
    <style:style style:name="T4" style:family="text">
      <style:text-properties style:font-name="標楷體" fo:font-size="16pt" style:font-size-asian="16pt" style:font-size-complex="16pt"/>
    </style:style>
    <style:style style:name="T5" style:family="text">
      <style:text-properties style:font-name="標楷體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標楷體" style:font-name-complex="Helvetica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台北市客家文化基金會新聞稿</text:span></text:span></text:p>
      <text:p text:style-name="P1"/>
      <text:p text:style-name="P12"><text:span text:style-name="預設段落字型"><text:span text:style-name="T2">【發佈單位/主辦單位】：財團法人台北市客家文化基金會</text:span></text:span></text:p>
      <text:p text:style-name="P12"><text:span text:style-name="預設段落字型"><text:span text:style-name="T2">【發佈日期】：113年4月15日(一)</text:span></text:span></text:p>
      <text:p text:style-name="P12"><text:span text:style-name="預設段落字型"><text:span text:style-name="T2">【指導單位】：臺北市政府客家事務委員會</text:span></text:span></text:p>
      <text:p text:style-name="P13"><text:span text:style-name="預設段落字型"><text:span text:style-name="T2">【新聞聯絡人】：客家文化基金會 許瑞君02-23691198#300，0955-861717</text:span></text:span></text:p>
      <text:p text:style-name="P13"><text:span text:style-name="預設段落字型"><text:span text:style-name="T2">【業務聯絡人】：客家文化基金會 謝旻芳02-23691198#314，0911-457096</text:span></text:span></text:p>
      <text:p text:style-name="P2"/>
      <text:p text:style-name="P8">永續城市‧不塑之客</text:p>
      <text:p text:style-name="P8">2024世界地球日 無塑園遊會</text:p>
      <text:p text:style-name="P3"><text:s text:c="4"/>由臺北市政府客家事務委員會（以下簡稱客委會）與臺北市環境保護局（以下簡稱環保局）跨局處指導，財團法人台北市客家文化基金會（以下簡稱客基會）主辦的「永續城市‧不塑之客」園遊會，將在4月20日（六）至4月21日（日）於臺北市客家文化主題公園精彩登場，歡迎民眾踴躍參加。</text:p>
      <text:p text:style-name="P3"/>
      <text:p text:style-name="P4">客基會指出，2024年世界地球日全球年度主題為「Planet vs. Plastics | 地球與塑膠」，為實踐「聯合國永續發展目標」（SDGs），達到「2050淨零排放」的願景，期待透過本次活動提高市民對環境問題的意識和重視，鼓勵大家採取行動保護地球，一同努力邁向「永續城市」，推廣「無塑生活」，成為愛地球的「不塑之客」。</text:p>
      <text:p text:style-name="P3"/>
      <text:p text:style-name="P16"><text:span text:style-name="預設段落字型"><text:span text:style-name="T3"><text:s text:c="4"/>活動現場由客委會、環保局、客基會，以及民間團體、社會企業、新創公司等單位跨域結盟，共同倡議世界地球日。現場有近百個推廣永續、環境友善的市集攤位，還有劇團表演、繪本故事、手作體驗、生態探索等，並與環境教</text:span></text:span><text:soft-page-break/><text:span text:style-name="預設段落字型"><text:span text:style-name="T3">育單位共同設計攤位闖關，規劃親子可共同參與的活動，邀請民眾共同認識永續生活、推動環境永續精神！</text:span></text:span></text:p>
      <text:p text:style-name="P16"/>
      <text:p text:style-name="P17"><text:span text:style-name="強調粗體"><text:span text:style-name="T4">亮點一 80+攤商齊聚</text:span></text:span><text:span text:style-name="預設段落字型"><text:span text:style-name="T5"> 分享永續綠生活！</text:span></text:span></text:p>
      <text:p text:style-name="P5"><text:s text:c="4"/>為實踐「聯合國永續發展目標」（SDGs）「第12項：負責任的生產與消費」，現場有「咖啡爽節團隊」、「水花園有機農學市集」、「竹夢市集」等超過80攤的低碳咖啡、綠色飲食、有機蔬食、農產加工及客家美食等攤位，透過吃、喝、玩、樂的生活體驗，傳遞負責任的消費與環境保護等觀念，共同以低碳食物里程倡議世界地球日。現場也將響應減塑與綠色行動，不使用一次性塑料容器與包材，鼓勵民眾自備環保餐具、盛裝器皿、杯袋，並提供餐具租借攤位。</text:p>
      <text:p text:style-name="P16"><text:span text:style-name="預設段落字型"><text:span text:style-name="T3"><text:s text:c="2"/></text:span></text:span></text:p>
      <text:p text:style-name="P14"><text:span text:style-name="強調粗體"><text:span text:style-name="T4">亮點二 全世代一起來 環境保護從小學起！</text:span></text:span></text:p>
      <text:p text:style-name="P3"><text:s text:c="4"/>4月20日當天由臺北市政府環境保護局、財團法人自然保育與環境資訊基金會、財團法人主婦聯盟環境保護基金會、主婦聯盟生活消費合作社及亞太環境科技股份有限公司規劃超過15個活動推廣攤位，邀請市民朋友一起認識學習永續生活，透過寓教於樂、淺顯易懂的闖關遊戲與知識宣導，認識永續生活、低碳減塑與環境保護等議題，闖關完成還可獲得精美小禮，一同關注及保護我們生活的土地。</text:p>
      <text:p text:style-name="P3"><text:s text:c="4"/>4月20日當天將邀請「草山市集」超過30位有環保意識的小朋友們一起「做頭家」（華語：當老闆），自己思考設攤內容、定價，體驗販售物品的樂趣，結合客家「勤儉惜物」的精神，將家中全新或二手可再利用的物資，做最有效的循環運用，透過職業體驗建立孩子的金錢觀念，並從中學習實踐永續精神，環境保護精神從小學起！</text:p>
      <text:p text:style-name="P16"><text:soft-page-break/><text:s text:c="4"/><text:span text:style-name="預設段落字型"><text:span text:style-name="T3">4月21日則有「地球不哭故事音樂會」由青年演唱與環境及土地相關歌曲，「吃惜地故事攤位」製作與自身惜地故事有關的串飯糰，期望透過邀集各世代民眾參與愛惜地球環境資源的活動，並以聽覺及味覺的故事手法感受客家敬天惜地的精神。</text:span></text:span></text:p>
      <text:p text:style-name="P18"/>
      <text:p text:style-name="P10">亮點三 精彩活動 表演、手作、繪本、體驗夯全天</text:p>
      <text:p text:style-name="P16"><text:span text:style-name="預設段落字型"><text:span text:style-name="T3"><text:s text:c="4"/>現場活動精彩連篇，結合SDGs「第4項：優質教育」概念設計的精彩親子教育活動，共有2場兒童劇團演出、8場城市生態探索、2場綠繪本說故事、1場廢物利用手作。舞台表演邀請「天馬戲創作劇團」演出</text:span></text:span><text:span text:style-name="預設段落字型"><text:span text:style-name="T6">《雨精靈出任務之海洋危機》、</text:span></text:span><text:span text:style-name="預設段落字型"><text:span text:style-name="T3">「自然而然劇團」演出</text:span></text:span><text:span text:style-name="預設段落字型"><text:span text:style-name="T6">《滾地球》</text:span></text:span><text:span text:style-name="預設段落字型"><text:span text:style-name="T3">，以豐富肢體動作邀請親子同樂，演出大人小孩都能看懂及意會的環境永續劇目。</text:span></text:span></text:p>
      <text:p text:style-name="P3"/>
      <text:p text:style-name="P4">城市生態探索邀請「斯創教育工作群」講師，帶領大小朋友們一起成為都市博物學家，學習科學家的調查方法，一起認識城市中昆蟲及大樹的秘密。說故事活動則精選具環保議題的綠繪本，以生活化的取材，帶領孩子用輕鬆好理解的方式認識環境問題和重要性。歡迎親子蒞臨從早到晚學習體驗一整天！</text:p>
      <text:p text:style-name="P16"><text:span text:style-name="T3">更多的活動訊息請上「臺北市客家文化主題公園」網站的活動訊息查詢（https://ssl.thcp.org.tw/）！</text:span></text:p>
      <text:p text:style-name="P9"/>
      <text:p text:style-name="P9"/>
      <text:p text:style-name="P9"/>
      <text:p text:style-name="P9"/>
      <text:p text:style-name="P9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default-outline-level="1" style:class="text">
      <style:paragraph-properties fo:margin-left="0.847cm" fo:margin-right="0cm" fo:margin-top="0.176cm" fo:margin-bottom="0.176cm" style:contextual-spacing="false" fo:orphans="2" fo:widows="2" fo:hyphenation-ladder-count="no-limit" fo:text-indent="-0.847cm" style:auto-text-indent="false">
        <style:tab-stops/>
      </style:paragraph-properties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新細明體" style:font-family-complex="新細明體" style:font-family-generic-complex="roman" style:font-pitch-complex="variable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default-outline-level="2" style:class="text">
      <style:paragraph-properties fo:margin-left="1.134cm" fo:margin-right="0cm" fo:margin-top="0cm" fo:margin-bottom="0cm" style:contextual-spacing="false" fo:line-height="0.847cm" fo:hyphenation-ladder-count="no-limit" fo:text-indent="1.129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weight-complex="normal" fo:hyphenate="false" loext:hyphenation-no-caps="false" loext:hyphenation-no-last-word="false" loext:hyphenation-word-char-count="no-limit" loext:hyphenation-zone="no-limit"/>
    </style:style>
    <style:style style:name="標題二" style:family="paragraph" style:parent-style-name="Heading_20_2" style:auto-update="true" style:default-outline-level="2" style:list-style-name="">
      <style:paragraph-properties fo:margin-left="0cm" fo:margin-right="0cm" fo:hyphenation-ladder-count="no-limit" fo:text-indent="0.353cm" style:auto-text-indent="false" fo:padding="1.094cm" fo:border="0.26pt solid #ffffff" style:shadow="#000000 0.009cm 0.009cm">
        <style:tab-stops/>
      </style:paragraph-properties>
      <style:text-properties fo:color="#000000" loext:opacity="100%" style:font-name="標楷體" fo:font-family="標楷體" style:font-family-generic="script" style:font-pitch="fixed" fo:background-color="#ffffff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2pt" style:letter-kerning="false" style:font-name-asian="新細明體" style:font-family-asian="新細明體" style:font-family-generic-asian="roman" style:font-pitch-asian="variable" style:font-size-asian="12pt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24pt"/>
    </style:style>
    <style:style style:name="標題_20_1_20_字元" style:display-name="標題 1 字元" style:family="text">
      <style:text-properties style:font-name="新細明體" fo:font-family="新細明體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name-complex="新細明體" style:font-family-complex="新細明體" style:font-family-generic-complex="roman" style:font-pitch-complex="variable" style:font-size-complex="24pt" style:font-weight-complex="bold"/>
    </style:style>
    <style:style style:name="標題二_20_字元" style:display-name="標題二 字元" style:family="text" style:parent-style-name="標題_20_2_20_字元">
      <style:text-properties fo:color="#000000" loext:opacity="100%"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variant="normal" fo:text-transform="none" style:text-line-through-style="none" style:text-line-through-type="none" style:text-position="0% 100%"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text:display="true"/>
    </style:style>
    <style:style style:name="WW_5f_CharLFO1LVL2" style:display-name="WW_CharLFO1LVL2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、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/>
    <meta:initial-creator>user-pc1</meta:initial-creator>
    <meta:creation-date>2024-03-29T05:33:00Z</meta:creation-date>
    <dc:date>2024-04-12T16:08:01.251000000</dc:date>
    <meta:print-date>2023-04-18T07:28:00Z</meta:print-date>
    <meta:editing-cycles>44</meta:editing-cycles>
    <meta:editing-duration>PT4H39M58S</meta:editing-duration>
    <meta:document-statistic meta:table-count="0" meta:image-count="0" meta:object-count="0" meta:page-count="3" meta:paragraph-count="22" meta:word-count="1558" meta:character-count="1718" meta:non-whitespace-character-count="1675"/>
    <meta:template xlink:type="simple" xlink:actuate="onRequest" xlink:title="" xlink:href="Normal"/>
  </office:meta>
</office:document-meta>
</file>