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fo:margin-bottom="0.0375in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2.7236in" style:use-optimal-column-width="false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1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6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清單段落" style:list-style-name="LFO3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7" style:parent-style-name="清單段落" style:list-style-name="LFO4" style:family="paragraph">
      <style:paragraph-properties style:snap-to-layout-grid="false" fo:margin-top="0.0375in" fo:margin-bottom="0.0375in" style:line-height-at-least="0in" fo:margin-left="0.9013in" fo:text-indent="-0.234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清單段落" style:list-style-name="LFO4" style:family="paragraph">
      <style:paragraph-properties style:snap-to-layout-grid="false" fo:margin-top="0.0375in" fo:margin-bottom="0.0375in" style:line-height-at-least="0in" fo:margin-left="0.9013in" fo:text-indent="-0.2347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2.29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olumn73" style:family="table-column">
      <style:table-column-properties style:column-width="1.2576in" style:use-optimal-column-width="false"/>
    </style:style>
    <style:style style:name="TableColumn74" style:family="table-column">
      <style:table-column-properties style:column-width="1.677in" style:use-optimal-column-width="false"/>
    </style:style>
    <style:style style:name="TableColumn75" style:family="table-column">
      <style:table-column-properties style:column-width="1.2576in" style:use-optimal-column-width="false"/>
    </style:style>
    <style:style style:name="TableColumn76" style:family="table-column">
      <style:table-column-properties style:column-width="2.1798in" style:use-optimal-column-width="false"/>
    </style:style>
    <style:style style:name="Table72" style:family="table">
      <style:table-properties style:width="6.3722in" fo:margin-left="0.3333in" table:align="lef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375in" fo:margin-bottom="0.0375in" style:line-height-at-least="0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P129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30" style:family="table-row">
      <style:table-row-properties style:min-row-height="2.383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  <style:text-properties style:font-name-asian="標楷體" fo:color="#000000"/>
    </style:style>
    <style:style style:name="P137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margin-top="0.0375in" fo:margin-bottom="0.0375in" style:line-height-at-least="0in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55" style:parent-style-name="預設段落字型" style:family="text">
      <style:text-properties style:font-name-asian="標楷體" fo:color="#BFBFBF"/>
    </style:style>
    <style:style style:name="T156" style:parent-style-name="預設段落字型" style:family="text">
      <style:text-properties style:font-name="標楷體" style:font-name-asian="標楷體" fo:color="#BFBFBF"/>
    </style:style>
    <style:style style:name="T157" style:parent-style-name="預設段落字型" style:family="text">
      <style:text-properties style:font-name-asian="標楷體" fo:color="#BFBFBF"/>
    </style:style>
    <style:style style:name="P158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60" style:family="table-row">
      <style:table-row-properties style:min-row-height="0.157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375in" fo:margin-bottom="0.0375in" style:line-height-at-least="0in"/>
    </style:style>
    <style:style style:name="T163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P176" style:parent-style-name="內文" style:family="paragraph">
      <style:paragraph-properties style:snap-to-layout-grid="false" fo:margin-top="0.0375in" fo:margin-bottom="0.0375in" style:line-height-at-least="0in"/>
      <style:text-properties fo:color="#000000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觀光活動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活動名稱：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1" text:continue-numbering="true">
              <text:list-item>
                <text:p text:style-name="P10">活動時間：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list text:style-name="LFO1" text:continue-numbering="true">
              <text:list-item>
                <text:p text:style-name="P13">活動地點：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活動內容概要：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預估效益：</text:p>
              </text:list-item>
            </text:list>
            <text:list text:style-name="LFO2" text:continue-numbering="true">
              <text:list-item>
                <text:p text:style-name="P21"><text:span text:style-name="T22">媒體效益：平面</text:span><text:span text:style-name="T23"><text:s text:c="10"/></text:span><text:span text:style-name="T24">則、電視</text:span><text:span text:style-name="T25"><text:s text:c="10"/></text:span><text:span text:style-name="T26">則、網路</text:span><text:span text:style-name="T27"><text:s text:c="10"/></text:span><text:span text:style-name="T28">則。</text:span></text:p>
              </text:list-item>
              <text:list-item>
                <text:p text:style-name="P29"><text:span text:style-name="T30">參與人數：約</text:span><text:span text:style-name="T31"><text:s text:c="12"/></text:span><text:span text:style-name="T32">人次。</text:span></text:p>
              </text:list-item>
              <text:list-item>
                <text:p text:style-name="P33"><text:span text:style-name="T34">觀光產值：新臺幣</text:span><text:span text:style-name="T35"><text:s text:c="10"/></text:span><text:span text:style-name="T36">元。</text:span></text:p>
              </text:list-item>
              <text:list-item>
                <text:p text:style-name="P37"><text:span text:style-name="T38">3R</text:span><text:span text:style-name="T39">指標：</text:span><text:span text:style-name="T40"><text:s text:c="42"/></text:span><text:span text:style-name="T41"><text:s text:c="76"/></text:span><text:span text:style-name="T42">。</text:span></text:p>
              </text:list-item>
            </text:list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活動經費：</text:p>
              </text:list-item>
            </text:list>
            <text:list text:style-name="LFO3" text:continue-numbering="true">
              <text:list-item>
                <text:p text:style-name="P46"><text:span text:style-name="T47">總經費：新臺幣</text:span><text:span text:style-name="T48"><text:s text:c="10"/></text:span><text:span text:style-name="T49">元。</text:span></text:p>
              </text:list-item>
              <text:list-item>
                <text:p text:style-name="P50"><text:span text:style-name="T51">申請經費：新臺幣</text:span><text:span text:style-name="T52"><text:s text:c="10"/></text:span><text:span text:style-name="T53">元，佔活動總經費之</text:span><text:span text:style-name="T54"><text:s text:c="10"/></text:span><text:span text:style-name="T55">％。</text:span></text:p>
              </text:list-item>
              <text:list-item>
                <text:p text:style-name="P56">其他經費來源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57"><text:span text:style-name="T58">自有經費：新臺幣</text:span><text:span text:style-name="T59"><text:s text:c="10"/></text:span><text:span text:style-name="T60">元，佔活動總經費之</text:span><text:span text:style-name="T61"><text:s text:c="10"/></text:span><text:span text:style-name="T62">％。</text:span></text:p>
                  </text:list-item>
                  <text:list-item>
                    <text:p text:style-name="P63"><text:span text:style-name="T64">向其他政府機關申請：新臺幣</text:span><text:span text:style-name="T65"><text:s text:c="10"/></text:span><text:span text:style-name="T66">元，佔活動總經費之</text:span><text:span text:style-name="T67"><text:s text:c="10"/></text:span><text:span text:style-name="T68">％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申請人：</text:p>
              </text:list-item>
            </text:list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單位名稱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負責人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申請單位資格</text:p>
                </table:table-cell>
                <table:table-cell table:style-name="TableCell89" table:number-columns-spanned="3">
                  <text:p text:style-name="P90"><text:span text:style-name="T91">□</text:span><text:span text:style-name="T92">法人</text:span><text:span text:style-name="T93"><text:s text:c="2"/>□</text:span><text:span text:style-name="T94">人民團體</text:span><text:span text:style-name="T95"><text:s text:c="2"/>□</text:span><text:span text:style-name="T96">其他團體</text:span><text:span text:style-name="T97"><text:s text:c="2"/>□</text:span><text:span text:style-name="T98">其他（</text:span><text:span text:style-name="T99"><text:s text:c="11"/></text:span><text:span text:style-name="T100">）</text:span></text:p>
                </table:table-cell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>立案字號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統一編號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聯絡人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電話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通訊地址</text:p>
                </table:table-cell>
                <table:table-cell table:style-name="TableCell122" table:number-columns-spanned="3">
                  <text:p text:style-name="P123"/>
                </table:table-cell>
                <table:covered-table-cell/>
                <table:covered-table-cell/>
              </table:table-row>
              <table:table-row table:style-name="TableRow124">
                <table:table-cell table:style-name="TableCell125">
                  <text:p text:style-name="P126">電子郵件</text:p>
                </table:table-cell>
                <table:table-cell table:style-name="TableCell127" table:number-columns-spanned="3">
                  <text:p text:style-name="P128"/>
                </table:table-cell>
                <table:covered-table-cell/>
                <table:covered-table-cell/>
              </table:table-row>
            </table:table>
            <text:p text:style-name="P129"/>
          </table:table-cell>
          <table:covered-table-cell/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><text:span text:style-name="T133">申請人業已詳讀臺北市觀光活動補助辦法及申請須知，並同意遵守各項規定，且本表所填資料及相關附件均屬實，且無違反「臺北市觀光活動補助辦法」及「申請須知</text:span><text:span text:style-name="T134">」</text:span><text:span text:style-name="T135">之情形。</text:span></text:p>
              </text:list-item>
              <text:list-item>
                <text:p text:style-name="P136">申請人業已瞭解補助案活動如未辦理保險者，貴局將扣減原核准補助款20%，且自核定扣減日起3年內貴局不受理其補助申請案。</text:p>
              </text:list-item>
              <text:list-item>
                <text:p text:style-name="P137"><text:span text:style-name="T138">申請人就本補助案，非屬公職人員利益衝突迴避法第</text:span><text:span text:style-name="T139">2</text:span><text:span text:style-name="T140">條及第</text:span><text:span text:style-name="T141">3</text:span><text:span text:style-name="T142">條所稱公職人員或其關係人，如屬前述情況，請填「公職人員利益衝突迴避法第</text:span><text:span text:style-name="T143">14</text:span><text:span text:style-name="T144">條第</text:span><text:span text:style-name="T145">2</text:span><text:span text:style-name="T146">項公職人員及關係人身分關係揭露表」，如未揭露者依公職人員利益衝突迴避法第</text:span><text:span text:style-name="T147">18</text:span><text:span text:style-name="T148">條第</text:span><text:span text:style-name="T149">3</text:span><text:span text:style-name="T150">項處罰。</text:span></text:p>
              </text:list-item>
            </text:list>
          </table:table-cell>
          <table:table-cell table:style-name="TableCell151">
            <text:p text:style-name="P152"><text:span text:style-name="T153"><draw:g draw:z-index="251666432" draw:name="Group 2" draw:id="id3" draw:style-name="a3" text:anchor-type="paragraph"><svg:title/><svg:desc/><draw:custom-shape svg:x="0.09236in" svg:y="1.23215in" svg:width="1.49266in" svg:height="1.24443in" draw:id="id0" draw:style-name="a0" draw:name="Rectangle 3"><svg:title/><svg:desc/><draw:enhanced-geometry draw:type="non-primitive" svg:viewBox="0 0 21600 21600" draw:enhanced-path="M 0 0 L 21600 0 21600 21600 0 21600 Z N"/></draw:custom-shape><draw:custom-shape svg:x="1.72039in" svg:y="1.75299in" svg:width="0.87476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0.10069in" svg:y="2.15924in" svg:width="2.54306in" svg:height="0.47361in" draw:id="id2" draw:style-name="a2" draw:name="Rectangle 5"><svg:title/><svg:desc/><text:p text:style-name="P154"><text:span text:style-name="T155">（</text:span><text:span text:style-name="T156">請蓋申請單位及負責人印章</text:span><text:span text:style-name="T157">）</text:span></text:p><text:p text:style-name="P158"/><text:p text:style-name="P159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中</text:span><text:span text:style-name="T164"><text:s text:c="3"/></text:span><text:span text:style-name="T165">華</text:span><text:span text:style-name="T166"><text:s text:c="3"/></text:span><text:span text:style-name="T167">民</text:span><text:span text:style-name="T168"><text:s text:c="3"/></text:span><text:span text:style-name="T169">國</text:span><text:span text:style-name="T170"><text:s text:c="9"/></text:span><text:span text:style-name="T171">年</text:span><text:span text:style-name="T172"><text:s text:c="9"/></text:span><text:span text:style-name="T173">月</text:span><text:span text:style-name="T174"><text:s text:c="9"/></text:span><text:span text:style-name="T175">日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黃培菁</dc:creator>
    <meta:creation-date>2023-10-23T23:54:00Z</meta:creation-date>
    <dc:date>2024-06-18T03:03:00Z</dc:date>
    <meta:print-date>2023-10-13T01:0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3" meta:character-count="827" meta:row-count="5" meta:non-whitespace-character-count="705"/>
  </office:meta>
</office:document-meta>
</file>