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8000000530D431E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" style:family="paragraph" style:parent-style-name="Text_20_body">
      <style:paragraph-properties fo:line-height="100%"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100%" fo:text-align="end" style:justify-single-word="false" style:line-break="normal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100%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76cm" fo:margin-bottom="0.176cm" style:contextual-spacing="false" fo:line-height="100%" fo:text-align="justify" style:justify-single-word="false" fo:orphans="2" fo:widows="2" fo:text-indent="0.998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100%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00%" fo:text-align="justify" style:justify-single-word="false" fo:text-indent="0.988cm" style:auto-text-indent="false"/>
    </style:style>
    <style:style style:name="P10" style:family="paragraph" style:parent-style-name="Text_20_body">
      <style:paragraph-properties fo:margin-top="0.176cm" fo:margin-bottom="0.176cm" style:contextual-spacing="false" fo:line-height="100%" fo:text-align="justify" style:justify-single-word="false" fo:orphans="2" fo:widows="2"/>
    </style:style>
    <style:style style:name="P11" style:family="paragraph" style:parent-style-name="Text_20_body">
      <style:paragraph-properties fo:margin-top="0.176cm" fo:margin-bottom="0.176cm" style:contextual-spacing="false" fo:line-height="100%" fo:text-align="justify" style:justify-single-word="false" fo:orphans="2" fo:widows="2" fo:text-indent="0.998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微軟正黑體" fo:font-size="14pt" style:font-name-asian="微軟正黑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2">臺北市政府原住民族事務委員會 新聞稿</text:span></text:span></text:p>
      <text:p text:style-name="P3">發稿單位：臺北市政府原住民族事務委員會</text:p>
      <text:p text:style-name="P3">聯 絡 人： 黃櫻花（02）27208889轉2073</text:p>
      <text:p text:style-name="P4">傳真：（02）27205996</text:p>
      <text:p text:style-name="P3">發稿日期：中華民國114年11月21日</text:p>
      <text:p text:style-name="P7">臺北隊就職三周年—</text:p>
      <text:p text:style-name="P7">原民會持續打造新原鄉　營造共榮共好新首都</text:p>
      <text:p text:style-name="P8"/>
      <text:p text:style-name="P5">臺北市長蔣萬安率領臺北隊邁入就職三周年，市府以「共榮共好、希望首都」為核心願景向前邁進。原民會亦秉持「厚植文化實力」的政策主軸，積極回應都市原住民族在文化、教育、經濟與社會等多面向需求，全力推動各項創新作為，持續打造屬於臺北市原住民族人的「新原鄉」。</text:p>
      <text:p text:style-name="P9"><text:span text:style-name="預設段落字型"><text:span text:style-name="T3">臺北市政府原住民族事務委員會主任委員巴干．巴萬表示，市府三年來陸續落實六大承諾，包括成立「臺北市都市原住民權益維護委員會」、首創「八一原住民族週」、成立一站式服務之「臺北市原住民族就業及創業服務諮詢站」、啟動「臺北市原住民族服飾購製補助」政策，並制定《臺北市促進原住民族經濟事業發展自治條例》辦理「臺北市原住民族事業體扶植計畫」及「臺北市原住民族進用暨就業獎勵計畫」等，促進原住民族經濟事業發展。市府廣納族群意見並滾動修正，全面落實原住民族權益保障、促進就業發展並弘揚文化能量，強化原住民整體產業競爭力。</text:span></text:span></text:p>
      <text:p text:style-name="P10"><text:span text:style-name="預設段落字型"><text:span text:style-name="T5">　　</text:span></text:span><text:span text:style-name="預設段落字型"><text:span text:style-name="T3">蔣</text:span></text:span><text:span text:style-name="預設段落字型"><text:span text:style-name="T4">市長於上任後對於打造幸福城市的承諾持續深化。過去的「原住民族文化節」多以傳統展演為主，但已難完全滿足都會族群在音樂、文化體驗與世代傳承上的期待。爲回應族人需求並讓文化真正走入城市生活，本府於今年度正式推動文化節轉型升級，打造全新城市文化品牌「TALOMA’Taipei原住民族音樂季」。</text:span></text:span></text:p>
      <text:p text:style-name="P6">本年度音樂祭於11月1、2日首次以「回家 TALOMA’」為核心精神，透過主題式策展、原創主題曲、舞台製作升級、活動品牌化、青年音樂人才培訓等策略，使原住民族文化不再僅限於展演，而是能被更多市民理解、參與與喜愛。轉型後的音樂季成功吸引2萬人次參與，在城市裡創造出前所未有的文化能量，成為展現都會原住民族自信與創意的重要平台，也讓原住民族文化成為臺北最具魅力的城市亮點之一。市府將持續以「幸福城市」治理方向為基礎，支持青年原民創作、推動文化創新與人才培力，使原住民族文化在城市中不只被看見，更能成為共同的城市驕傲。在文化扎根的基礎上，市府更以多元面向強化原住民族在都市中的生活支持與發展環境。</text:p>
      <text:p text:style-name="P11"><text:span text:style-name="預設段落字型"><text:span text:style-name="T4">除了文化推動成果外，市府為扶植臺北市原住民創業及事業體永續經營，提升創業成功率，活化原住民族特色產業，於113年始辦理</text:span></text:span><text:span text:style-name="預設段落字型"><text:span text:style-name="T3">「臺北市原住民族事業體扶植計畫」</text:span></text:span><text:span text:style-name="預設段落字型"><text:span text:style-name="T6">，</text:span></text:span><text:span text:style-name="預設段落字型"><text:span text:style-name="T3">辦理培力課程、產業產</text:span></text:span><text:soft-page-break/><text:span text:style-name="預設段落字型"><text:span text:style-name="T3">訪、徵件計畫及提供業師一對一諮詢輔導，徵件總計超過40組原住民創業團隊，扶植創業啟蒙組和實績發展組共12組原住民事業體，創業類型多元，且對應本市產業鏈，如有中藥行背景「原草文明」品牌進駐福華大飯店名品店，更整合行銷資源輔導原住民事業體開拓海外及企業永續方案。</text:span></text:span></text:p>
      <text:p text:style-name="P11"><text:span text:style-name="預設段落字型"><text:span text:style-name="T3">在照顧</text:span></text:span><text:span text:style-name="預設段落字型"><text:span text:style-name="T4">都會區原住民族健康照顧制度方面，於今年5月三讀通過，於6月公布《臺北市原住民衛生自治條例》修訂案，擴大補助範圍，更將補助金額提高至4萬5,000元，不僅提升族人醫療服務效能，且讓服務項目更具彈性。修訂該自治條例不僅是制度調整，更代表臺北市原住民族健康權益的全面升級，未來本府也將依修法精神納入行政規範持續落實。</text:span></text:span></text:p>
      <text:p text:style-name="P10"><text:span text:style-name="預設段落字型"><text:span text:style-name="T4">　　過去三年，臺北市致力打造幸福共榮的宜居城市，本市原住民人口成長率達12%，原住民族失業率亦自4.26%降至3.2%，政策推動成效顯著。蔣市長表示，未來市府將持續精進都市原住民族服務與制度設計，與族人攜手打造文化友善、族群共榮的城市樣貌，讓原住民族成為臺北的驕傲，共同邁向「共榮共好、希望首都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圖片 25" text:anchor-type="paragraph" svg:x="-2.328cm" svg:y="-0.868cm" svg:width="6.375cm" style:rel-width="scale" svg:height="0.958cm" style:rel-height="scale" draw:z-index="1"><draw:image xlink:href="Pictures/1000000100000228000000530D431E90.png" xlink:type="simple" xlink:show="embed" xlink:actuate="onLoad" draw:mime-type="image/png"/><svg:desc>Z:\03_經濟建設組\04.陳幸鈺\logo.png</svg:desc></draw:frame></text:p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Jo Huang</meta:initial-creator>
    <meta:creation-date>2025-11-19T10:12:00Z</meta:creation-date>
    <dc:date>2025-11-20T09:11:26.497000000</dc:date>
    <meta:print-date>2025-11-18T09:40:00Z</meta:print-date>
    <meta:editing-cycles>4</meta:editing-cycles>
    <meta:editing-duration>PT2M10S</meta:editing-duration>
    <meta:document-statistic meta:table-count="0" meta:image-count="1" meta:object-count="0" meta:page-count="2" meta:paragraph-count="15" meta:word-count="1398" meta:character-count="1468" meta:non-whitespace-character-count="1458"/>
    <meta:user-defined meta:name="FormatCheck" meta:value-type="boolean">true</meta:user-defined>
    <meta:template xlink:type="simple" xlink:actuate="onRequest" xlink:title="" xlink:href="Normal"/>
  </office:meta>
</office:document-meta>
</file>