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194in"/>
      <style:text-properties style:font-name="Times New Roman" style:font-name-asian="標楷體" style:font-name-complex="Times New Roman" fo:font-weight="bold" style:font-weight-asian="bold" fo:font-size="18pt" style:font-size-asian="18pt" style:font-size-complex="11pt"/>
    </style:style>
    <style:style style:name="P2" style:parent-style-name="內文" style:family="paragraph">
      <style:paragraph-properties fo:margin-bottom="0in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in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bottom="0in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in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margin-bottom="0in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bottom="0in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bottom="0in" fo:line-height="0.3194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標題" style:family="paragraph">
      <style:paragraph-properties fo:margin-top="0.125in" fo:margin-bottom="0.125in" fo:line-height="0.3055in"/>
      <style:text-properties style:font-name="Times New Roman" style:font-name-asian="標楷體" style:font-name-complex="Times New Roman" fo:color="#0070C0"/>
    </style:style>
    <style:style style:name="P20" style:parent-style-name="副標題" style:family="paragraph">
      <style:paragraph-properties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color="#0070C0" fo:font-size="14pt" style:font-size-asian="14pt" style:font-size-complex="14pt"/>
    </style:style>
    <style:style style:name="P21" style:parent-style-name="內文" style:family="paragraph">
      <style:paragraph-properties fo:text-align="justify" fo:margin-bottom="0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margin-bottom="0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 fo:margin-bottom="0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margin-bottom="0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margin-bottom="0in" fo:line-height="0.3055in" fo:text-indent="0.3888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177651451"/>台北市客家文化基金會新聞稿</text:p>
      <text:p text:style-name="P2">【發佈單位/主辦單位】：財團法人台北市客家文化基金會</text:p>
      <text:p text:style-name="P3">【發佈日期】：114年12月5日（五）</text:p>
      <text:p text:style-name="P4">【指導單位】：臺北市政府客家事務委員會</text:p>
      <text:p text:style-name="P5">【主辦單位】：財團法人台北市客家文化基金會</text:p>
      <text:p text:style-name="P6">【新聞聯絡人】：臺北市客委會<text:s text:c="4"/>徐家敏<text:s/>02-27026141#217，0937-472396</text:p>
      <text:p text:style-name="P7"><text:s text:c="15"/>客家文化基金會<text:s text:c="2"/>涂志銘<text:s/>02-23691198#300，0922-233072</text:p>
      <text:p text:style-name="P8"><text:span text:style-name="T9">【</text:span><text:span text:style-name="T10">業務聯絡人</text:span><text:span text:style-name="T11">】</text:span><text:span text:style-name="T12">：客家文化基金會　</text:span><text:span text:style-name="T13">林家瑩</text:span><text:span text:style-name="T14"><text:s/></text:span><text:span text:style-name="T15">02-23691198#</text:span><text:span text:style-name="T16">322</text:span><text:span text:style-name="T17">，</text:span><text:span text:style-name="T18">0988-692725</text:span></text:p>
      <text:h text:style-name="P19" text:outline-level="1"><text:bookmark-end text:name="_Hlk177651451"/>2025種子生活節盛大登場：原鄉山海派對引領永續飲食新風潮</text:h>
      <text:h text:style-name="P20" text:outline-level="2">以豆類與雜糧為核心，串聯客家飲食精神與島嶼永續行動</text:h>
      <text:p text:style-name="P21">為推廣永續飲食、深化食農教育及環境永續理念，財團法人台北市客家文化基金會將於12月6日至12月7日，在臺北市政府客家事務委員會與環境保護局的跨局處合作指導下，於臺北市客家文化主題公園舉辦「2025種子生活節—原鄉山海派對暨全國種子交換會」。今年以「豆—從南島祭典到國際餐桌」為主題，透過策展、市集、論壇及食農體驗，從飲食文化切入，帶領市民探索島嶼風土智慧、保種行動與永續飲食的未來。</text:p>
      <text:p text:style-name="P22">臺灣多元族群皆以豆類、雜糧為重要生活飲食要素。無論原鄉部落的農耕祭儀，或客家族群的豆類飲食技藝，如豆腐、豆乾、豆醬、豆豉…等傳統工藝，皆展現順應環境、珍惜食材的文化態度。面對氣候變遷與全球糧食安全的挑戰，本屆活動以豆類為核心，呈現其耐旱、易保存、營養豐富且具文化韌性的特質，強調從原鄉到城市、從家庭到國際的環境永續價值。</text:p>
      <text:p text:style-name="P23">活動將集結花東原鄉小農、國內外永續倡議者及綠色餐飲團隊，透過跨域串聯展現臺灣食材的多樣性。同步舉辦的「全國種子交換會」與保種工作坊，鼓勵民眾以交換、種植的方式，在日常生活中實踐「從家庭開始」的保種與環境永續行動，延續傳統族群在保種與輪作方面所累積的智慧。</text:p>
      <text:p text:style-name="P24">活動現場規劃永續論壇、風土市集、原鄉食農體驗、地酒工作坊、特色料理、桌遊互動等豐富多元活動，從「聽、食、玩」三大面向呈現島嶼風土的完整樣貌，適合親子、青年及關注永續飲食文化的市民共同參與。</text:p>
      <text:p text:style-name="P25"><text:span text:style-name="T26">財團法人台北市客家文化基金會誠摯邀請市民於</text:span><text:span text:style-name="T27">12</text:span><text:span text:style-name="T28">月</text:span><text:span text:style-name="T29">6</text:span><text:span text:style-name="T30">日至</text:span><text:span text:style-name="T31">7</text:span><text:span text:style-name="T32">日</text:span><text:span text:style-name="T33">走進</text:span><text:span text:style-name="T34">臺北市客家文化主題公園，一同為臺灣飲食文化及永續未來</text:span><text:span text:style-name="T35">播</text:span><text:span text:style-name="T36">下更</text:span><text:span text:style-name="T37">多</text:span><text:span text:style-name="T38">可能。</text:span><text:span text:style-name="T39">更多</text:span><text:span text:style-name="T40">活動</text:span><text:span text:style-name="T41">資訊請至</text:span><text:span text:style-name="T42">「臺北市客家文化主題公園」</text:span><text:a xlink:href="https://www.facebook.com/TaipeiHakkaPark" office:target-frame-name="_top" xlink:show="replace"><text:span text:style-name="T43">臉書粉絲專頁</text:span></text:a><text:span text:style-name="T44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家敏</dc:creator>
    <meta:creation-date>2025-12-04T06:10:00Z</meta:creation-date>
    <dc:date>2025-12-04T06:10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