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Web" style:family="paragraph">
      <style:paragraph-properties fo:text-align="end" fo:margin-top="0in" fo:margin-bottom="0in" style:line-height-at-least="0.1104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Web" style:family="paragraph">
      <style:paragraph-properties fo:text-align="end" fo:margin-top="0in" fo:margin-bottom="0in" style:line-height-at-least="0.1104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Web" style:family="paragraph">
      <style:paragraph-properties fo:text-align="end" fo:margin-top="0in" fo:margin-bottom="0in" style:line-height-at-least="0.1104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Web" style:family="paragraph">
      <style:paragraph-properties fo:text-align="end" fo:margin-top="0in" fo:margin-bottom="0in" style:line-height-at-least="0.1104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widows="2" fo:orphans="2" fo:text-align="center" fo:margin-top="0.0694in" fo:margin-bottom="0.0694in" fo:line-height="0.3611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fo:margin-bottom="0in" fo:line-height="0.3055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bottom="0in" fo:line-height="0.3055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bottom="0in" fo:line-height="0.3055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bottom="0in" fo:line-height="0.3055in" fo:text-indent="0.388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原住民族事務委員會</text:span><text:span text:style-name="T5"><text:s/></text:span><text:span text:style-name="T6">新聞稿</text:span></text:p>
      <text:p text:style-name="P7"><text:span text:style-name="T8">發稿單位：臺北市政府原住民族事務委員會</text:span></text:p>
      <text:p text:style-name="P9"><text:span text:style-name="T10">聯</text:span><text:span text:style-name="T11"><text:s/></text:span><text:span text:style-name="T12">絡</text:span><text:span text:style-name="T13"><text:s/></text:span><text:span text:style-name="T14">人：</text:span><text:span text:style-name="T15"><text:s/></text:span><text:span text:style-name="T16">黃櫻花（</text:span><text:span text:style-name="T17">02</text:span><text:span text:style-name="T18">）</text:span><text:span text:style-name="T19">27208889</text:span><text:span text:style-name="T20">轉</text:span><text:span text:style-name="T21">2073</text:span></text:p>
      <text:p text:style-name="P22"><text:span text:style-name="T23">傳真：（</text:span><text:span text:style-name="T24">02</text:span><text:span text:style-name="T25">）</text:span><text:span text:style-name="T26">27205996</text:span></text:p>
      <text:p text:style-name="P27"><text:span text:style-name="T28">發稿日期：中華民國</text:span><text:span text:style-name="T29">114</text:span><text:span text:style-name="T30">年</text:span><text:span text:style-name="T31">12</text:span><text:span text:style-name="T32">月</text:span><text:span text:style-name="T33">1</text:span><text:span text:style-name="T34">6</text:span><text:span text:style-name="T35">日</text:span></text:p>
      <text:p text:style-name="P36"><text:span text:style-name="T37">北市原民青創進駐信義區與西門町 風味套餐及酸種麵包一吃上癮</text:span></text:p>
      <text:p text:style-name="P38"><text:bookmark-start text:name="_Hlk214111924"/>臺北市政府原住民族事務委員會(以下簡稱北市府原民會)致力扶植原住民族青年創業，「植光慢糧所」與「Tama老爹Kitchen」於12月正式開幕，開幕活動吸引上百位遊客駐足，透過「臺北市原住民族事業體扶植計畫」，不僅提供原民青年課程、一對一輔導業師、品牌培力、通路媒合、行銷輔導、企業參訪與創業獎勵金等，更協助多元產業於都會區發展，讓世界看見臺灣原住民族文化的深度。</text:p>
      <text:p text:style-name="P39">「植光慢糧所」把山野香氣與部落故事揉進麵團裡，來自花蓮縣馬太鞍部落阿美族的林梓彤創辦人，將兒時記憶的小米、山胡椒、野菜、原鄉香氣等元素融入酸種麵包與佛卡夏中，麵包一出爐香味四溢，總是吸引街坊鄰區訂購。早期以Line社群經營品牌，累積不少鐵粉，透過計畫的輔導與轉型，不僅完成商業登記，也在信義區虎林街覓得一處空間，打造成整合原民烘焙、藝術設計與音樂的創意空間，以「慢發酵」作為文化寓意，呈現部落知識需要時間、耐心、世代傳承等過程。林梓彤創辦人表示，透過「臺北市原住民族事業體扶植計畫」，讓創業夢想進一步落實，希望來「植光慢糧所」的民眾，都能因一口麵包而重新連結土地。</text:p>
      <text:p text:style-name="P40"><text:bookmark-end text:name="_Hlk214111924"/>「Tama老爹Kitchen」 將原民美食以套裝組合、攜帶的方式，提高民眾吃原民傳統美食的便利性，目前就讀文化大學與都市原住民第二代布農族的田高慈，深刻感受原民傳統飲食文化在都會區推廣的不容易，在家人的支持下於西門町開店，運用多國語言，將原<text:soft-page-break/>民美食翻譯成日語、英語，並自行拍攝短影片，以QRcode方式提供國內外旅客觀賞，在國際旅客最密集的西門町，勇敢走出屬於原民青年的創業之路。田高慈計畫主持人表示，希望國內旅客在城市旅遊，手中裡每一口料理，都可以牽著一段部落的手心，所以田高慈更重視部落食材溯源，創新以外帶型式的包裝、數位體驗式文化教育，打造創新原民美食的品牌。</text:p>
      <text:p text:style-name="P41"><text:span text:style-name="T42">北市原民會巴干•巴萬</text:span><text:span text:style-name="T43">主任委員</text:span><text:span text:style-name="T44">表示，「植光慢糧所」林梓彤創辦人與「Tama老爹Kitchen」展現原住民族青年在飲食文化創新中的深厚能量，在創業的過程中，梓彤遇到馬太鞍溢流事件，為安頓部落將開幕延後，高慈想要讓更多國際旅客認識原民傳統文化，從空間布置到商品開發，2位原住民族女性青年創業家堅持品牌信念，形塑充滿生命力的創新創業模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-0.95833in" svg:y="-0.24931in" svg:width="2.50646in" svg:height="0.37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燕萍 馬</meta:initial-creator>
    <dc:creator>黃迺鈞</dc:creator>
    <meta:creation-date>2025-11-18T06:20:00Z</meta:creation-date>
    <dc:date>2025-12-10T06:14:00Z</dc:date>
    <meta:template xlink:href="Normal.dotm" xlink:type="simple"/>
    <meta:editing-cycles>21</meta:editing-cycles>
    <meta:editing-duration>PT900S</meta:editing-duration>
    <meta:document-statistic meta:page-count="2" meta:paragraph-count="2" meta:word-count="156" meta:character-count="1045" meta:row-count="7" meta:non-whitespace-character-count="891"/>
  </office:meta>
</office:document-meta>
</file>