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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新聞稿大標題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新聞稿資訊標題" style:family="paragraph">
      <style:paragraph-properties fo:margin-left="1.4583in">
        <style:tab-stops/>
      </style:paragraph-properties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P16" style:parent-style-name="新聞稿標題1" style:family="paragraph">
      <style:paragraph-properties fo:margin-top="0.2104in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新聞稿標題1" style:family="paragraph">
      <style:paragraph-properties fo:margin-top="0.2104in"/>
    </style:style>
    <style:style style:name="P19" style:parent-style-name="新聞稿內文" style:family="paragraph">
      <style:paragraph-properties fo:text-align="justify" fo:text-indent="0.3888in"/>
    </style:style>
    <style:style style:name="P20" style:parent-style-name="新聞稿內文" style:family="paragraph">
      <style:paragraph-properties fo:text-align="justify" fo:text-indent="0.3888in"/>
    </style:style>
    <style:style style:name="P21" style:parent-style-name="新聞稿標題2" style:family="paragraph">
      <style:paragraph-properties fo:margin-top="0.2104in"/>
    </style:style>
    <style:style style:name="P22" style:parent-style-name="新聞稿內文" style:family="paragraph">
      <style:paragraph-properties fo:text-align="justify" fo:text-indent="0.3888in"/>
    </style:style>
    <style:style style:name="P23" style:parent-style-name="新聞稿標題2" style:family="paragraph">
      <style:paragraph-properties fo:margin-top="0.2104in"/>
    </style:style>
    <style:style style:name="P24" style:parent-style-name="新聞稿內文" style:family="paragraph">
      <style:paragraph-properties fo:text-align="justify" fo:text-indent="0.3888in"/>
    </style:style>
    <style:style style:name="P25" style:parent-style-name="新聞稿標題2" style:family="paragraph">
      <style:paragraph-properties fo:margin-top="0.2104in"/>
    </style:style>
    <style:style style:name="P26" style:parent-style-name="新聞稿內文" style:family="paragraph">
      <style:paragraph-properties fo:text-indent="0.3888in"/>
    </style:style>
    <style:style style:name="P27" style:parent-style-name="新聞稿內文" style:family="paragraph">
      <style:paragraph-properties fo:text-indent="0.3888in"/>
    </style:style>
  </office:automatic-styles>
  <office:body>
    <office:text text:use-soft-page-breaks="true">
      <text:p text:style-name="P1"><text:bookmark-start text:name="_Hlk191978037"/>台北市客家文化基金會新聞稿</text:p>
      <text:p text:style-name="新聞稿資訊標題">【發佈單位/主辦單位】：財團法人台北市客家文化基金會</text:p>
      <text:p text:style-name="新聞稿資訊標題">【發佈日期】：<text:span text:style-name="T2">115</text:span><text:span text:style-name="T3">年</text:span><text:span text:style-name="T4">4</text:span><text:span text:style-name="T5">月</text:span><text:span text:style-name="T6">1</text:span><text:span text:style-name="T7">6</text:span><text:span text:style-name="T8">日（</text:span><text:span text:style-name="T9">四</text:span><text:span text:style-name="T10">）</text:span></text:p>
      <text:p text:style-name="新聞稿資訊標題">【指導單位】：臺北市政府客家事務委員會</text:p>
      <text:p text:style-name="新聞稿資訊標題">【主辦單位】：財團法人台北市客家文化基金會</text:p>
      <text:p text:style-name="新聞稿資訊標題">【新聞聯絡人】：臺北市客委會<text:s text:c="3"/>徐家敏<text:s/>02-27026141#217，0937-472396</text:p>
      <text:p text:style-name="P11">客家文化基金會<text:s/>涂志銘<text:s/>02-23691198#300，0922-233072</text:p>
      <text:p text:style-name="新聞稿資訊標題">【業務聯絡人】：客家文化基金會<text:s/><text:span text:style-name="T12">鄭文慈</text:span><text:span text:style-name="T13"><text:s/>02-23691198#314</text:span><text:span text:style-name="T14">，</text:span><text:span text:style-name="T15">0934-136047</text:span>3</text:p>
      <text:p text:style-name="P16"><text:bookmark-end text:name="_Hlk191978037"/>永續城市、碳為觀止<text:span text:style-name="T17">－</text:span></text:p>
      <text:p text:style-name="P18">北市客家公園響應世界地球日，打造零廢棄園遊會</text:p>
      <text:p text:style-name="P19">為響應2026年「世界地球日」，財團法人台北市客家文化基金會將於4月18日至19日，在臺北市政府客家事務委員會與環境保護局跨局處指導下，於臺北市客家文化主題公園盛大舉辦「永續城市，碳為觀止」園遊會。本次活動集結二手物資、青年手創、精緻餐點、精品咖啡、電動車體驗及益智闖關等近百個攤位，規模盛大。四月正逢臺北兒童月，溫馨氛圍洋溢，誠摯邀請市民攜家帶眷，一同參加這場富有意義的「零廢棄」同樂盛會，用行動守護我們的地球。</text:p>
      <text:p text:style-name="P20">臺北市客家文化主題公園（以下簡稱客家公園）取得「環境教育設施場所認證」已邁入第二年。延續去年創下入園人次新高的熱潮，今年更積極攜手多領域專業團隊與藝術家，秉持永續發展、文化傳承及族群共融理念，致力將客家公園打造為市民休憩與知識教育兼備的優質空間，並於本次活動規劃三大核心亮點，絕對讓到場民眾流連忘返。</text:p>
      <text:p text:style-name="P21">破框聯盟串聯六大市集品牌　展現永續生活風格</text:p>
      <text:p text:style-name="P22">4月18日由「客家竹夢市集」、「水花園有機農學市集」、「嘎啦嘎拉市集」、「咖啡爽節市集」及「點點綠市集」聯合登場，透過精緻餐飲與嚴選商品，帶領民眾從日常消費實踐低碳生活；現場並設置餐具租借服務，鼓勵減少一次性用品使用，落實減廢行動。4月19日則由知名「草山市集」接棒，邀集25組「小老闆」親自擺攤，透過二手物品交換與販售，讓惜物與循環經濟的理念在生活中自然扎根。</text:p>
      <text:soft-page-break/>
      <text:p text:style-name="P23">多元感官永續課程　親子共學五感探索碳排放議題</text:p>
      <text:p text:style-name="P24">本次活動特別結合臺北市政府環保局，攜手台灣智慧移動產業協會、斯創教育工作群、中華民國環境教育學會等多個非政府組織，精心規劃近40個益智體驗攤位，如綠色駕駛營、電動車試乘等多元闖關遊戲。此外，「綠媒體Green Media」及「綠色餐飲指南」也規劃小家電維修、種子手作、無水料理等豐富課程，讓親子在實作體驗中，透過五感認識城市永續與低碳生活的各種可能，寓教於樂，深化永續意識。</text:p>
      <text:p text:style-name="P25">以音樂與藝術共鳴永續，實踐二手物循環</text:p>
      <text:p text:style-name="P26">活動特別邀請社子國小、金曲獎入圍客語歌手邱舒，以及柴郡貓、解偉苓、俞心嵐、方語昕等優秀青年歌手登台獻藝，帶來精彩絕倫的表演。歌手們更親自設攤陳列二手衣物，身體力行支持永續理念。除此之外，還有深受小朋友歡迎的YOYO家族、自然而然劇團、彤溫岑及魔術秀等多元演出，讓永續精神在歡樂與活力中深植人心。</text:p>
      <text:p text:style-name="P27">本次園遊會活動內容豐富多元，4月18日將有各式市集、感官闖關遊戲、音樂及魔術盛宴；4月19日則由小老闆市集、劇團輪番接力，展現惜物創意。兩日市集與表演各具特色，歡迎鄉親朋友密切關注「<text:a xlink:href="https://www.facebook.com/TaipeiHakkaPark" office:target-frame-name="_top" xlink:show="replace"><text:span text:style-name="超連結">臺北市客家文化主題公園粉絲專頁</text:span></text:a>」，掌握最新活動資訊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新聞稿大標題" style:display-name="新聞稿大標題" style:family="paragraph" style:parent-style-name="內文">
      <style:paragraph-properties fo:text-align="center" fo:line-height="0.3333in"/>
      <style:text-properties style:font-name="Times New Roman" style:font-name-asian="標楷體" style:font-name-complex="Calibri" fo:font-weight="bold" style:font-weight-asian="bold" fo:color="#000000" fo:font-size="18pt" style:font-size-asian="18pt" style:font-size-complex="14pt" fo:hyphenate="false"/>
    </style:style>
    <style:style style:name="新聞稿大標題字元" style:display-name="新聞稿大標題 字元" style:family="text" style:parent-style-name="預設段落字型">
      <style:text-properties style:font-name="Times New Roman" style:font-name-asian="標楷體" style:font-name-complex="Calibri" fo:font-weight="bold" style:font-weight-asian="bold" fo:color="#000000" fo:font-size="18pt" style:font-size-asian="18pt" style:font-size-complex="14pt"/>
    </style:style>
    <style:style style:name="新聞稿資訊標題" style:display-name="新聞稿資訊標題" style:family="paragraph" style:parent-style-name="內文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新聞稿資訊標題字元" style:display-name="新聞稿資訊標題 字元" style:family="text" style:parent-style-name="預設段落字型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標楷體內文" style:display-name="標楷體內文" style:family="paragraph" style:parent-style-name="內文">
      <style:paragraph-properties fo:text-align="center"/>
      <style:text-properties style:font-name="Times New Roman" style:font-name-asian="標楷體" style:font-name-complex="標楷體" style:font-size-complex="16pt" fo:hyphenate="false"/>
    </style:style>
    <style:style style:name="標楷體內文字元" style:display-name="標楷體內文 字元" style:family="text" style:parent-style-name="預設段落字型">
      <style:text-properties style:font-name="Times New Roman" style:font-name-asian="標楷體" style:font-name-complex="標楷體" style:font-size-complex="16pt"/>
    </style:style>
    <style:style style:name="標楷體標題" style:display-name="標楷體標題" style:family="paragraph" style:parent-style-name="標楷體內文" style:next-style-name="標楷體內文" style:auto-update="true">
      <style:text-properties fo:font-weight="bold" style:font-weight-asian="bold" fo:font-size="14pt" style:font-size-asian="14pt" fo:hyphenate="false"/>
    </style:style>
    <style:style style:name="標楷體標題字元" style:display-name="標楷體標題 字元" style:family="text" style:parent-style-name="標楷體內文字元">
      <style:text-properties style:font-name="Times New Roman" style:font-name-asian="標楷體" style:font-name-complex="標楷體" fo:font-weight="bold" style:font-weight-asian="bold" fo:font-size="14pt" style:font-size-asian="14pt" style:font-size-complex="16pt"/>
    </style:style>
    <style:style style:name="新聞稿內文" style:display-name="新聞稿內文" style:family="paragraph" style:parent-style-name="內文">
      <style:paragraph-properties fo:line-height="0.3333in" fo:text-indent="0.1388in"/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新聞稿內文字元" style:display-name="新聞稿內文 字元" style:family="text" style:parent-style-name="預設段落字型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新聞稿標題1" style:display-name="新聞稿標題1" style:family="paragraph" style:parent-style-name="內文">
      <style:paragraph-properties fo:text-align="center" fo:margin-top="0.0347in" fo:line-height="0.3333in"/>
      <style:text-properties style:font-name="Times New Roman" style:font-name-asian="標楷體" style:font-name-complex="Calibri" fo:font-weight="bold" style:font-weight-asian="bold" fo:color="#0070C0" fo:font-size="16pt" style:font-size-asian="16pt" style:font-size-complex="16pt" style:language-asian="zh" style:country-asian="HK" fo:hyphenate="false"/>
    </style:style>
    <style:style style:name="新聞稿標題1字元" style:display-name="新聞稿標題1 字元" style:family="text" style:parent-style-name="預設段落字型">
      <style:text-properties style:font-name="Times New Roman" style:font-name-asian="標楷體" style:font-name-complex="Calibri" fo:font-weight="bold" style:font-weight-asian="bold" fo:color="#0070C0" fo:font-size="16pt" style:font-size-asian="16pt" style:font-size-complex="16pt" style:language-asian="zh" style:country-asian="HK"/>
    </style:style>
    <style:style style:name="新聞稿標題2" style:display-name="新聞稿標題2" style:family="paragraph" style:parent-style-name="內文">
      <style:paragraph-properties fo:margin-top="0.0347in" fo:line-height="0.3333in"/>
      <style:text-properties style:font-name="Times New Roman" style:font-name-asian="標楷體" style:font-name-complex="新細明體" fo:font-weight="bold" style:font-weight-asian="bold" style:font-weight-complex="bold" fo:color="#0070C0" style:letter-kerning="false" fo:font-size="14pt" style:font-size-asian="14pt" style:font-size-complex="14pt" fo:hyphenate="false"/>
    </style:style>
    <style:style style:name="新聞稿標題2字元" style:display-name="新聞稿標題2 字元" style:family="text" style:parent-style-name="預設段落字型">
      <style:text-properties style:font-name="Times New Roman" style:font-name-asian="標楷體" style:font-name-complex="新細明體" fo:font-weight="bold" style:font-weight-asian="bold" style:font-weight-complex="bold" fo:color="#0070C0" style:letter-kerning="fals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h-Ming Tu</meta:initial-creator>
    <dc:creator>徐家敏</dc:creator>
    <meta:creation-date>2026-04-16T08:31:00Z</meta:creation-date>
    <dc:date>2026-04-16T08:31:00Z</dc:date>
    <meta:print-date>2026-04-13T02:1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