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4.744cm" fo:margin-top="0cm" fo:margin-bottom="0cm" table:align="center" style:writing-mode="lr-tb"/>
    </style:style>
    <style:style style:name="表格1.A" style:family="table-column">
      <style:table-column-properties style:column-width="2.741cm"/>
    </style:style>
    <style:style style:name="表格1.B" style:family="table-column">
      <style:table-column-properties style:column-width="12.00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6" style:family="table-row">
      <style:table-row-properties style:min-row-height="4.401cm" fo:keep-together="auto"/>
    </style:style>
    <style:style style:name="表格1.7" style:family="table-row">
      <style:table-row-properties style:min-row-height="1.483cm" fo:keep-together="auto"/>
    </style:style>
    <style:style style:name="表格2" style:family="table">
      <style:table-properties style:width="14.744cm" fo:margin-top="0cm" fo:margin-bottom="0cm" table:align="center" style:writing-mode="lr-tb"/>
    </style:style>
    <style:style style:name="表格2.A" style:family="table-column">
      <style:table-column-properties style:column-width="2.992cm"/>
    </style:style>
    <style:style style:name="表格2.B" style:family="table-column">
      <style:table-column-properties style:column-width="11.75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2" style:family="table-row">
      <style:table-row-properties style:min-row-height="3.233cm" fo:keep-together="auto"/>
    </style:style>
    <style:style style:name="表格2.3" style:family="table-row">
      <style:table-row-properties style:min-row-height="5.398cm" fo:keep-together="auto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2" style:font-size-asian="14pt" style:font-size-complex="12pt"/>
    </style:style>
    <style:style style:name="P4" style:family="paragraph" style:parent-style-name="Standard">
      <style:paragraph-properties fo:line-height="0.776cm"/>
      <style:text-properties fo:font-size="14pt" style:font-size-asian="14pt" style:font-size-complex="14pt"/>
    </style:style>
    <style:style style:name="P5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P6" style:family="paragraph" style:parent-style-name="List_20_Paragraph" style:list-style-name="WWNum2">
      <style:paragraph-properties fo:line-height="0.776cm"/>
    </style:style>
    <style:style style:name="T1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2" style:family="text">
      <style:text-properties style:font-name="標楷體" fo:font-size="14pt" style:font-name-asian="標楷體2" style:font-size-asian="14pt" style:font-size-complex="14pt"/>
    </style:style>
    <style:style style:name="T3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附件-北投溫泉博物館23週年館慶「來溫叨」系列活動一覽表</text:span><text:bookmark text:name="_GoBack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2">時間</text:span></text:p>
          </table:table-cell>
          <table:table-cell table:style-name="表格1.A1" office:value-type="string">
            <text:p text:style-name="P2"><text:span text:style-name="T2">活動名稱</text:span></text:p>
          </table:table-cell>
        </table:table-row>
        <table:table-row table:style-name="表格1.1">
          <table:table-cell table:style-name="表格1.A1" table:number-rows-spanned="3" office:value-type="string">
            <text:p text:style-name="P2"><text:span text:style-name="T2">10/30(六)-</text:span></text:p>
            <text:p text:style-name="P2"><text:span text:style-name="T2">11/14(日)</text:span></text:p>
          </table:table-cell>
          <table:table-cell table:style-name="表格1.A1" office:value-type="string">
            <text:p text:style-name="P1"><text:span text:style-name="T2">「北投家徽」藝術裝置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"><text:span text:style-name="T2">「山丘下的北投盛會」特展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"><text:span text:style-name="T2">「錢湯聚」台日公共浴場展</text:span></text:p>
          </table:table-cell>
        </table:table-row>
        <table:table-row table:style-name="表格1.1">
          <table:table-cell table:style-name="表格1.A1" table:number-rows-spanned="3" office:value-type="string">
            <text:p text:style-name="P2"><text:span text:style-name="T2">10/30(六)-</text:span></text:p>
            <text:p text:style-name="P2"><text:span text:style-name="T2">10/31(日)</text:span></text:p>
          </table:table-cell>
          <table:table-cell table:style-name="表格1.A1" office:value-type="string">
            <text:p text:style-name="P1"><text:span text:style-name="T1">【湯樂園】溫泉主題走讀</text:span></text:p>
            <text:p text:style-name="P1"><text:span text:style-name="T2">10/30(六)</text:span><text:span text:style-name="T3"> </text:span><text:span text:style-name="T2">10:00-12:00、10/31(日)</text:span><text:span text:style-name="T3"> </text:span><text:span text:style-name="T2">10:00-12:00</text:span>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1"><text:span text:style-name="T1">【湯樂園】手作體驗工作坊</text:span></text:p>
            <text:list xml:id="list3283833356769681783" text:style-name="WWNum2">
              <text:list-item>
                <text:p text:style-name="P6"><text:span text:style-name="T2">北投家徽吸鐵DIY</text:span></text:p>
              </text:list-item>
            </text:list>
            <text:p text:style-name="P1"><text:span text:style-name="T2">10/30(六)</text:span><text:span text:style-name="T3"> </text:span><text:span text:style-name="T2">14:00-16:00、10/31(日)</text:span><text:span text:style-name="T3"> </text:span><text:span text:style-name="T2">14:00-16:00</text:span></text:p>
            <text:list xml:id="list164220089172721" text:continue-numbering="true" text:style-name="WWNum2">
              <text:list-item>
                <text:p text:style-name="P6"><text:span text:style-name="T2">納涼彩繪玻璃DIY</text:span></text:p>
              </text:list-item>
            </text:list>
            <text:p text:style-name="P1"><text:span text:style-name="T2">10/30(六)</text:span><text:span text:style-name="T3"> </text:span><text:span text:style-name="T2">11:00-12:00、15:00-16:00</text:span></text:p>
            <text:list xml:id="list164220141236481" text:continue-numbering="true" text:style-name="WWNum2">
              <text:list-item>
                <text:p text:style-name="P6"><text:span text:style-name="T2">湯花沐浴球工作坊</text:span></text:p>
              </text:list-item>
            </text:list>
            <text:p text:style-name="P1"><text:span text:style-name="T2">10/31(日)</text:span><text:span text:style-name="T3"> </text:span><text:span text:style-name="T2">11:00-12:00、14:00-15:00</text:span>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1"><text:span text:style-name="T1">【湯樂園】主題對談</text:span></text:p>
            <text:list xml:id="list164219065399288" text:continue-numbering="true" text:style-name="WWNum2">
              <text:list-item>
                <text:p text:style-name="P6"><text:span text:style-name="T2">再現湯之町，北投浴場容貌</text:span></text:p>
              </text:list-item>
            </text:list>
            <text:p text:style-name="P1"><text:span text:style-name="T2">10/30(六)</text:span><text:span text:style-name="T3"> </text:span><text:span text:style-name="T2">11:00-12:00</text:span></text:p>
            <text:p text:style-name="P1"><text:span text:style-name="T2">講者：片倉佳史、「故事」網站主編 吳亮衡</text:span></text:p>
            <text:list xml:id="list164221021238106" text:continue-numbering="true" text:style-name="WWNum2">
              <text:list-item>
                <text:p text:style-name="P6"><text:soft-page-break/><text:span text:style-name="T2">不論什麼年紀，我們都愛泡「錢湯」!</text:span></text:p>
              </text:list-item>
            </text:list>
            <text:p text:style-name="P1"><text:span text:style-name="T2">10/30(六)</text:span><text:span text:style-name="T3"> </text:span><text:span text:style-name="T2">14:00-15:00</text:span></text:p>
            <text:p text:style-name="P1"><text:span text:style-name="T2">講者：喫茶萬歲作者Hally Chen、男子休日委員會作者dato</text:span></text:p>
          </table:table-cell>
        </table:table-row>
        <table:table-row table:style-name="表格1.1">
          <table:table-cell table:style-name="表格1.A1" table:number-rows-spanned="2" office:value-type="string">
            <text:p text:style-name="P2"><text:span text:style-name="T2">11/6(六) -</text:span></text:p>
            <text:p text:style-name="P2"><text:span text:style-name="T2">11/7(日)</text:span></text:p>
          </table:table-cell>
          <table:table-cell table:style-name="表格1.A1" office:value-type="string">
            <text:p text:style-name="P1"><text:span text:style-name="T1">【湯祈福】溫泉主題走讀</text:span></text:p>
            <text:p text:style-name="P1"><text:span text:style-name="T2">11/6(六)</text:span><text:span text:style-name="T3"> </text:span><text:span text:style-name="T2">10:00-12:00、11/7(日)</text:span><text:span text:style-name="T3"> </text:span><text:span text:style-name="T2">10:00-12:00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"><text:span text:style-name="T1">【湯祈福】手作體驗工作坊</text:span></text:p>
            <text:list xml:id="list164220121305963" text:continue-numbering="true" text:style-name="WWNum2">
              <text:list-item>
                <text:p text:style-name="P6"><text:span text:style-name="T2">北投印象浮世繪DIY</text:span></text:p>
              </text:list-item>
            </text:list>
            <text:p text:style-name="P1"><text:span text:style-name="T2">11/6(六)</text:span><text:span text:style-name="T3"> </text:span><text:span text:style-name="T2">14:00-16:00、11/7(日)</text:span><text:span text:style-name="T3"> </text:span><text:span text:style-name="T2">14:00-16:00</text:span></text:p>
            <text:list xml:id="list164220329220218" text:continue-numbering="true" text:style-name="WWNum2">
              <text:list-item>
                <text:p text:style-name="P6"><text:span text:style-name="T2">納涼扇子DIY</text:span></text:p>
              </text:list-item>
            </text:list>
            <text:p text:style-name="P1"><text:span text:style-name="T2">11/6(六)</text:span><text:span text:style-name="T3"> </text:span><text:span text:style-name="T2">11:00-12:00、14:00-15:00</text:span></text:p>
            <text:list xml:id="list164218976593412" text:continue-numbering="true" text:style-name="WWNum2">
              <text:list-item>
                <text:p text:style-name="P6"><text:span text:style-name="T2">北投印象剪紙工作坊</text:span></text:p>
              </text:list-item>
            </text:list>
            <text:p text:style-name="P1"><text:span text:style-name="T2">11/7(日)</text:span><text:span text:style-name="T3"> </text:span><text:span text:style-name="T2">11:00-12:00、14:00-15:00</text:span></text:p>
          </table:table-cell>
        </table:table-row>
      </table:table>
      <text:p text:style-name="P4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rows-spanned="4" office:value-type="string">
            <text:p text:style-name="P2"><text:span text:style-name="T2">11/13(六)-</text:span></text:p>
            <text:p text:style-name="P2"><text:span text:style-name="T2">11/14(日) </text:span></text:p>
          </table:table-cell>
          <table:table-cell table:style-name="表格2.A1" office:value-type="string">
            <text:p text:style-name="P1"><text:span text:style-name="T1">【湯療癒】溫泉主題走讀</text:span></text:p>
            <text:p text:style-name="P1"><text:span text:style-name="T2">11/13(六)</text:span><text:span text:style-name="T3"> </text:span><text:span text:style-name="T2">10:00-12:00、11/14(日)</text:span><text:span text:style-name="T3"> </text:span><text:span text:style-name="T2">10:00-12:00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1"><text:span text:style-name="T1">【湯療癒】手作體驗工作坊</text:span></text:p>
            <text:list xml:id="list164220370819712" text:continue-numbering="true" text:style-name="WWNum2">
              <text:list-item>
                <text:p text:style-name="P6"><text:span text:style-name="T2">北投印象絹印</text:span></text:p>
              </text:list-item>
            </text:list>
            <text:p text:style-name="P1"><text:span text:style-name="T2">11/13(六)</text:span><text:span text:style-name="T3"> </text:span><text:span text:style-name="T2">14:00-16:00、11/14(日)</text:span><text:span text:style-name="T3"> </text:span><text:span text:style-name="T2">14:00-16:00</text:span></text:p>
            <text:list xml:id="list164220766743242" text:continue-numbering="true" text:style-name="WWNum2">
              <text:list-item>
                <text:p text:style-name="P6"><text:soft-page-break/><text:span text:style-name="T2">納涼果凍蠟燭DIY</text:span></text:p>
              </text:list-item>
            </text:list>
            <text:p text:style-name="P1"><text:span text:style-name="T2">11/13(六)</text:span><text:span text:style-name="T3"> </text:span><text:span text:style-name="T2">11:00-12:00、14:00-15:00</text:span>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1"><text:span text:style-name="T1">【湯療癒】主題對談</text:span></text:p>
            <text:list xml:id="list164220508402032" text:continue-numbering="true" text:style-name="WWNum2">
              <text:list-item>
                <text:p text:style-name="P6"><text:span text:style-name="T2">寶島台灣 泡湯養生</text:span></text:p>
              </text:list-item>
            </text:list>
            <text:p text:style-name="P1"><text:span text:style-name="T2">11/14(日)</text:span><text:span text:style-name="T3"> </text:span><text:span text:style-name="T2">11:00-12:00 </text:span></text:p>
            <text:p text:style-name="P1"><text:span text:style-name="T2">主持人：屠潔</text:span></text:p>
            <text:p text:style-name="P1"><text:span text:style-name="T2">講者：溫泉女王楊麗芳</text:span></text:p>
            <text:list xml:id="list164220929581325" text:continue-numbering="true" text:style-name="WWNum2">
              <text:list-item>
                <text:p text:style-name="P6"><text:span text:style-name="T2">台灣溫泉價值創新</text:span></text:p>
              </text:list-item>
            </text:list>
            <text:p text:style-name="P1"><text:span text:style-name="T2">11/14(日)</text:span><text:span text:style-name="T3"> </text:span><text:span text:style-name="T2">14:00-15:00</text:span></text:p>
            <text:p text:style-name="P1"><text:span text:style-name="T2">主持人：屠潔</text:span></text:p>
            <text:p text:style-name="P1"><text:span text:style-name="T2">講者：林指宏教授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1"><text:span text:style-name="T1">【來溫叨】戶外市集暨藝術匯演</text:span></text:p>
            <text:p text:style-name="P1"><text:span text:style-name="T2">11/13(六)、11/14(日) 11:00-18: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font-size-complex="12pt"/>
    </style:style>
    <style:style style:name="頁尾_20_字元" style:display-name="頁尾 字元" style:family="text" style:parent-style-name="Default_20_Paragraph_20_Font">
      <style:text-properties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★" text:bullet-char="★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佩儒</meta:initial-creator>
    <dc:creator>馮子騏</dc:creator>
    <meta:editing-cycles>2</meta:editing-cycles>
    <meta:print-date>2021-10-19T03:31:00</meta:print-date>
    <meta:creation-date>2021-10-26T08:30:00</meta:creation-date>
    <dc:date>2021-10-26T08:30:00</dc:date>
    <meta:editing-duration>P0D</meta:editing-duration>
    <meta:generator>LibreOffice/5.2.3.3$Windows_x86 LibreOffice_project/d54a8868f08a7b39642414cf2c8ef2f228f780cf</meta:generator>
    <meta:document-statistic meta:table-count="2" meta:image-count="0" meta:object-count="0" meta:page-count="3" meta:paragraph-count="57" meta:word-count="486" meta:character-count="955" meta:non-whitespace-character-count="9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