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3" style:parent-style-name="內文" style:family="paragraph">
      <style:paragraph-properties style:snap-to-layout-grid="false" fo:text-align="center" fo:line-height="200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style:font-name-complex="Arial" style:font-weight-complex="bold" fo:color="#000000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稻埕遊客中心拍照活動FAQ</text:p>
      <text:p text:style-name="P2"/>
      <text:p text:style-name="P3"><text:span text:style-name="T4">拍照活動</text:span><text:span text:style-name="T5">時間？</text:span><text:span text:style-name="T6">對象？內容</text:span><text:span text:style-name="T7">？</text:span></text:p>
      <text:p text:style-name="內文"><text:span text:style-name="T8">A：</text:span><text:span text:style-name="T9">大稻埕遊客中心與</text:span><text:span text:style-name="T10">夏至大稻埕公共藝術節</text:span><text:span text:style-name="T11">合作，於</text:span><text:span text:style-name="T12">6月25日起至7月3日止，</text:span><text:span text:style-name="T13">每週六</text:span><text:span text:style-name="T14">、日</text:span><text:span text:style-name="T15">延長營業時間至晚上7時，</text:span><text:span text:style-name="T16">並於</text:span><text:span text:style-name="T17">每週六</text:span><text:span text:style-name="T18">、日</text:span><text:span text:style-name="T19">下午</text:span><text:span text:style-name="T20">3時至4時於URS329稻舍及永樂市場前廣場、5時至6時於URS127玩藝工場及永樂市場前廣場的公共藝術旁，由旅服員提供</text:span><text:span text:style-name="T21">旅遊</text:span><text:span text:style-name="T22">諮詢服務</text:span><text:span text:style-name="T23">，</text:span><text:span text:style-name="T24">並使用</text:span><text:span text:style-name="T25">拍立得</text:span><text:span text:style-name="T26">為旅客拍出專屬大稻埕回憶的貼心服務，歡迎國內外旅客來大稻埕</text:span><text:span text:style-name="T27">旅遊。</text:span></text:p>
      <text:p text:style-name="內文"/>
      <text:p text:style-name="P28">「大稻埕遊客中心」相關資訊</text:p>
      <text:p text:style-name="P29">地點：台北市大同區迪化街1段44號</text:p>
      <text:p text:style-name="P30"><text:span text:style-name="T31">服務時間：週二至週日11</text:span><text:span text:style-name="T32">：00～</text:span><text:span text:style-name="T33">17</text:span><text:span text:style-name="T34">：00</text:span><text:span text:style-name="T35">(</text:span><text:span text:style-name="T36">6月25</text:span><text:span text:style-name="T37">日</text:span><text:span text:style-name="T38">至7月3日止</text:span><text:span text:style-name="T39">，每週六、日延長至19:00</text:span><text:span text:style-name="T40">)</text:span></text:p>
      <text:p text:style-name="P41">服務電話：(02)2559-6802</text:p>
      <text:p text:style-name="P42"><text:s/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kype_pnh_container1" style:display-name="skype_pnh_container1" style:family="text" style:parent-style-name="預設段落字型">
      <style:text-properties fo:color="#CC6600"/>
    </style:style>
    <style:style style:name="skype_pnh_mark2" style:display-name="skype_pnh_mark2" style:family="text" style:parent-style-name="預設段落字型">
      <style:text-properties text:display="none" fo:color="#CC66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觀光傳播局 局網上的QA</dc:title>
    <dc:subject/>
    <meta:initial-creator>Administrator</meta:initial-creator>
    <dc:creator>csii</dc:creator>
    <meta:creation-date>2016-06-24T08:11:00Z</meta:creation-date>
    <dc:date>2016-06-24T08:1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