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6888in" fo:text-indent="-1.6888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1.6888in" fo:text-indent="-1.6888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left="1.6888in" fo:text-indent="-1.6888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222222" fo:background-color="#FFFFFF"/>
    </style:style>
    <style:style style:name="T16" style:parent-style-name="預設段落字型" style:family="text">
      <style:text-properties style:font-name="標楷體" style:font-name-asian="標楷體" fo:color="#222222" fo:background-color="#FFFFFF"/>
    </style:style>
    <style:style style:name="T17" style:parent-style-name="預設段落字型" style:family="text">
      <style:text-properties style:font-name="標楷體" style:font-name-asian="標楷體" fo:color="#222222" fo:background-color="#FFFFFF"/>
    </style:style>
    <style:style style:name="T18" style:parent-style-name="預設段落字型" style:family="text">
      <style:text-properties style:font-name="標楷體" style:font-name-asian="標楷體" fo:color="#222222" fo:background-color="#FFFFFF"/>
    </style:style>
    <style:style style:name="P19" style:parent-style-name="內文" style:family="paragraph">
      <style:text-properties style:font-name="標楷體" style:font-name-asian="標楷體" fo:color="#222222" fo:background-color="#FFFFFF"/>
    </style:style>
    <style:style style:name="P20" style:parent-style-name="內文" style:family="paragraph">
      <style:paragraph-properties fo:text-indent="1.1666in"/>
    </style:style>
    <style:style style:name="T21" style:parent-style-name="預設段落字型" style:family="text">
      <style:text-properties style:font-name="標楷體" style:font-name-asian="標楷體" fo:color="#222222" fo:background-color="#FFFFFF"/>
    </style:style>
    <style:style style:name="T22" style:parent-style-name="預設段落字型" style:family="text">
      <style:text-properties style:font-name="標楷體" style:font-name-asian="標楷體" fo:color="#222222" fo:background-color="#FFFFFF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list-style-name="LFO10" style:family="paragraph">
      <style:paragraph-properties fo:widows="2" fo:orphans="2" style:line-height-at-least="0.1666in"/>
    </style:style>
    <style:style style:name="T2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P36" style:parent-style-name="內文" style:list-style-name="LFO10" style:family="paragraph">
      <style:paragraph-properties fo:widows="2" fo:orphans="2" style:line-height-at-least="0.1666in"/>
    </style:style>
    <style:style style:name="T3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2" style:parent-style-name="預設段落字型" style:family="text">
      <style:text-properties style:font-name="標楷體" style:font-name-asian="標楷體" style:font-weight-complex="bold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P54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55" style:parent-style-name="內文" style:list-style-name="LFO12" style:family="paragraph"/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list-style-name="LFO12" style:family="paragraph">
      <style:text-properties style:font-name="標楷體" style:font-name-asian="標楷體"/>
    </style:style>
    <style:style style:name="P71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1.125in" fo:text-indent="-1.12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>
        <style:tab-stops>
          <style:tab-stop style:type="left" style:position="3.8166in"/>
        </style:tab-stops>
      </style:paragraph-properties>
      <style:text-properties style:font-name="標楷體" style:font-name-asian="標楷體"/>
    </style:style>
    <style:style style:name="P84" style:parent-style-name="內文" style:list-style-name="LFO9" style:family="paragraph">
      <style:text-properties style:font-name="標楷體" style:font-name-asian="標楷體"/>
    </style:style>
    <style:style style:name="P85" style:parent-style-name="內文" style:list-style-name="LFO9" style:family="paragraph"/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" style:parent-style-name="內文" style:list-style-name="LFO9" style:family="paragraph">
      <style:text-properties style:font-name="標楷體" style:font-name-asian="標楷體"/>
    </style:style>
    <style:style style:name="P99" style:parent-style-name="內文" style:list-style-name="LFO9" style:family="paragraph">
      <style:text-properties style:font-name="標楷體" style:font-name-asian="標楷體"/>
    </style:style>
    <style:style style:name="P100" style:parent-style-name="內文" style:list-style-name="LFO9" style:family="paragraph"/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style21" style:family="text">
      <style:text-properties style:font-name="標楷體" style:font-name-asian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03" style:parent-style-name="style21" style:family="text">
      <style:text-properties style:font-name="標楷體" style:font-name-asian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04" style:parent-style-name="style21" style:family="text">
      <style:text-properties style:font-name="標楷體" style:font-name-asian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" style:parent-style-name="內文" style:list-style-name="LFO9" style:family="paragraph">
      <style:text-properties style:font-name="標楷體" style:font-name-asian="標楷體"/>
    </style:style>
    <style:style style:name="P111" style:parent-style-name="內文" style:list-style-name="LFO9" style:family="paragraph"/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3" style:parent-style-name="內文" style:list-style-name="LFO9" style:family="paragraph">
      <style:text-properties style:font-name="標楷體" style:font-name-asian="標楷體"/>
    </style:style>
    <style:style style:name="P114" style:parent-style-name="內文" style:list-style-name="LFO9" style:family="paragraph">
      <style:text-properties style:font-name="標楷體" style:font-name-asian="標楷體"/>
    </style:style>
    <style:style style:name="P115" style:parent-style-name="內文" style:list-style-name="LFO9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list-style-name="LFO3" style:family="paragraph">
      <style:text-properties style:font-name="標楷體" style:font-name-asian="標楷體"/>
    </style:style>
    <style:style style:name="P118" style:parent-style-name="內文" style:list-style-name="LFO3" style:family="paragraph"/>
    <style:style style:name="T119" style:parent-style-name="預設段落字型" style:family="text">
      <style:text-properties style:font-name="標楷體" style:font-name-asian="標楷體"/>
    </style:style>
    <style:style style:name="TableColumn121" style:family="table-column">
      <style:table-column-properties style:column-width="1.718in"/>
    </style:style>
    <style:style style:name="TableColumn122" style:family="table-column">
      <style:table-column-properties style:column-width="1.4638in"/>
    </style:style>
    <style:style style:name="TableColumn123" style:family="table-column">
      <style:table-column-properties style:column-width="2.7868in"/>
    </style:style>
    <style:style style:name="Table120" style:family="table">
      <style:table-properties style:width="5.9687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138in solid #000000" fo:background-color="#FFFFFF" style:writing-mode="lr-tb" style:vertical-align="middle" fo:padding-top="0.052in" fo:padding-left="0in" fo:padding-bottom="0.052in" fo:padding-right="0in"/>
    </style:style>
    <style:style style:name="P126" style:parent-style-name="內文" style:family="paragraph">
      <style:paragraph-properties fo:widows="2" fo:orphans="2" fo:text-align="center" fo:margin-top="0.0694in" fo:margin-bottom="0.0694in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8" style:family="table-cell">
      <style:table-cell-properties fo:border="0.0138in solid #000000" fo:background-color="#FFFFFF" style:writing-mode="lr-tb" style:vertical-align="middle" fo:padding-top="0.052in" fo:padding-left="0in" fo:padding-bottom="0.052in" fo:padding-right="0in"/>
    </style:style>
    <style:style style:name="P129" style:parent-style-name="內文" style:family="paragraph">
      <style:paragraph-properties fo:widows="2" fo:orphans="2" fo:text-align="center" fo:margin-top="0.0694in" fo:margin-bottom="0.0694in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1" style:family="table-cell">
      <style:table-cell-properties fo:border="0.0138in solid #000000" fo:background-color="#FFFFFF" style:writing-mode="lr-tb" style:vertical-align="middle" fo:padding-top="0.052in" fo:padding-left="0in" fo:padding-bottom="0.052in" fo:padding-right="0in"/>
    </style:style>
    <style:style style:name="P132" style:parent-style-name="內文" style:family="paragraph">
      <style:paragraph-properties fo:widows="2" fo:orphans="2" fo:text-align="center" fo:margin-top="0.0694in" fo:margin-bottom="0.0694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4" style:family="table-row">
      <style:table-row-properties/>
    </style:style>
    <style:style style:name="TableCell135" style:family="table-cell">
      <style:table-cell-properties fo:border="0.0138in solid #000000" fo:background-color="#FFFFFF" style:writing-mode="lr-tb" style:vertical-align="middle" fo:padding-top="0.052in" fo:padding-left="0in" fo:padding-bottom="0.052in" fo:padding-right="0in"/>
    </style:style>
    <style:style style:name="P1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138in solid #000000" fo:background-color="#FFFFFF" style:writing-mode="lr-tb" style:vertical-align="middle" fo:padding-top="0.052in" fo:padding-left="0in" fo:padding-bottom="0.052in" fo:padding-right="0in"/>
    </style:style>
    <style:style style:name="P1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fo:background-color="#FFFFFF" style:writing-mode="lr-tb" style:vertical-align="middle" fo:padding-top="0.052in" fo:padding-left="0in" fo:padding-bottom="0.052in" fo:padding-right="0in"/>
    </style:style>
    <style:style style:name="P140" style:parent-style-name="內文" style:family="paragraph">
      <style:paragraph-properties fo:widows="2" fo:orphans="2" fo:margin-left="0.068in" fo:margin-right="0.12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/>
    </style:style>
    <style:style style:name="TableCell142" style:family="table-cell">
      <style:table-cell-properties fo:border="0.0138in solid #000000" fo:background-color="#FFFFFF" style:writing-mode="lr-tb" style:vertical-align="middle" fo:padding-top="0.052in" fo:padding-left="0in" fo:padding-bottom="0.052in" fo:padding-right="0in"/>
    </style:style>
    <style:style style:name="P1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138in solid #000000" fo:background-color="#FFFFFF" style:writing-mode="lr-tb" style:vertical-align="middle" fo:padding-top="0.052in" fo:padding-left="0in" fo:padding-bottom="0.052in" fo:padding-right="0in"/>
    </style:style>
    <style:style style:name="P1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138in solid #000000" fo:background-color="#FFFFFF" style:writing-mode="lr-tb" style:vertical-align="middle" fo:padding-top="0.052in" fo:padding-left="0.052in" fo:padding-bottom="0.052in" fo:padding-right="0in"/>
    </style:style>
    <style:style style:name="P147" style:parent-style-name="內文" style:family="paragraph">
      <style:paragraph-properties fo:widows="2" fo:orphans="2" fo:margin-right="0.1284in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/>
    </style:style>
    <style:style style:name="TableCell149" style:family="table-cell">
      <style:table-cell-properties fo:border="0.0138in solid #000000" fo:background-color="#FFFFFF" style:writing-mode="lr-tb" style:vertical-align="middle" fo:padding-top="0.052in" fo:padding-left="0in" fo:padding-bottom="0.052in" fo:padding-right="0in"/>
    </style:style>
    <style:style style:name="P1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138in solid #000000" fo:background-color="#FFFFFF" style:writing-mode="lr-tb" style:vertical-align="middle" fo:padding-top="0.052in" fo:padding-left="0in" fo:padding-bottom="0.052in" fo:padding-right="0in"/>
    </style:style>
    <style:style style:name="P1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fo:background-color="#FFFFFF" style:writing-mode="lr-tb" style:vertical-align="middle" fo:padding-top="0.052in" fo:padding-left="0.052in" fo:padding-bottom="0.052in" fo:padding-right="0in"/>
    </style:style>
    <style:style style:name="P154" style:parent-style-name="內文" style:family="paragraph">
      <style:paragraph-properties fo:widows="2" fo:orphans="2" fo:margin-left="0.068in" fo:margin-right="0.12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/>
    </style:style>
    <style:style style:name="TableCell156" style:family="table-cell">
      <style:table-cell-properties fo:border="0.0138in solid #000000" fo:background-color="#FFFFFF" style:writing-mode="lr-tb" style:vertical-align="middle" fo:padding-top="0.052in" fo:padding-left="0in" fo:padding-bottom="0.052in" fo:padding-right="0in"/>
    </style:style>
    <style:style style:name="P1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138in solid #000000" fo:background-color="#FFFFFF" style:writing-mode="lr-tb" style:vertical-align="middle" fo:padding-top="0.052in" fo:padding-left="0in" fo:padding-bottom="0.052in" fo:padding-right="0in"/>
    </style:style>
    <style:style style:name="P1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138in solid #000000" fo:background-color="#FFFFFF" style:writing-mode="lr-tb" style:vertical-align="middle" fo:padding-top="0.052in" fo:padding-left="0.052in" fo:padding-bottom="0.052in" fo:padding-right="0in"/>
    </style:style>
    <style:style style:name="P161" style:parent-style-name="內文" style:family="paragraph">
      <style:paragraph-properties fo:widows="2" fo:orphans="2" fo:margin-left="0.068in" fo:margin-right="0.12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olumn166" style:family="table-column">
      <style:table-column-properties style:column-width="1.4916in"/>
    </style:style>
    <style:style style:name="TableColumn167" style:family="table-column">
      <style:table-column-properties style:column-width="1.5in"/>
    </style:style>
    <style:style style:name="TableColumn168" style:family="table-column">
      <style:table-column-properties style:column-width="3in"/>
    </style:style>
    <style:style style:name="Table165" style:family="table">
      <style:table-properties style:width="5.9916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text-align="center" fo:margin-top="0.125in" fo:margin-bottom="0.125in" fo:line-height="150%" fo:margin-left="0.0986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text-align="center" fo:margin-top="0.125in" fo:margin-bottom="0.125in" fo:line-height="150%" fo:margin-left="0.098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8" style:family="table-column">
      <style:table-column-properties style:column-width="1.4534in"/>
    </style:style>
    <style:style style:name="TableColumn209" style:family="table-column">
      <style:table-column-properties style:column-width="1.4763in"/>
    </style:style>
    <style:style style:name="TableColumn210" style:family="table-column">
      <style:table-column-properties style:column-width="1.0826in"/>
    </style:style>
    <style:style style:name="TableColumn211" style:family="table-column">
      <style:table-column-properties style:column-width="1.8715in"/>
    </style:style>
    <style:style style:name="Table207" style:family="table">
      <style:table-properties style:width="5.884in" fo:margin-left="0in" table:align="left"/>
    </style:style>
    <style:style style:name="TableRow212" style:family="table-row">
      <style:table-row-properties style:min-row-height="0.511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200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200%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234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423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048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1666in" fo:line-height="75%"/>
      <style:text-properties style:font-name="標楷體" style:font-name-asian="標楷體"/>
    </style:style>
    <style:style style:name="TableRow240" style:family="table-row">
      <style:table-row-properties style:min-row-height="0.0486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75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75%"/>
      <style:text-properties style:font-name="標楷體" style:font-name-asian="標楷體"/>
    </style:style>
    <style:style style:name="P245" style:parent-style-name="內文" style:family="paragraph">
      <style:paragraph-properties fo:line-height="75%"/>
      <style:text-properties style:font-name="標楷體" style:font-name-asian="標楷體"/>
    </style:style>
    <style:style style:name="TableRow246" style:family="table-row">
      <style:table-row-properties style:min-row-height="0.246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1666in" fo:line-height="75%"/>
      <style:text-properties style:font-name="標楷體" style:font-name-asian="標楷體"/>
    </style:style>
    <style:style style:name="TableRow249" style:family="table-row">
      <style:table-row-properties style:min-row-height="0.4972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75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75%"/>
      <style:text-properties style:font-name="標楷體" style:font-name-asian="標楷體"/>
    </style:style>
    <style:style style:name="TableRow258" style:family="table-row">
      <style:table-row-properties style:min-row-height="0.2437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4951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margin-right="-0.2368in"/>
    </style:style>
    <style:style style:name="T29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4pt"/>
    </style:style>
    <style:style style:name="T29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olumn298" style:family="table-column">
      <style:table-column-properties style:column-width="7.2611in"/>
    </style:style>
    <style:style style:name="Table297" style:family="table">
      <style:table-properties style:width="7.2611in" fo:margin-left="0in" table:align="left" fo:break-before="page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4pt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4pt"/>
    </style:style>
    <style:style style:name="P308" style:parent-style-name="內文" style:family="paragraph">
      <style:paragraph-properties style:snap-to-layout-grid="false" style:line-height-at-least="0.1666in"/>
    </style:style>
    <style:style style:name="T309" style:parent-style-name="預設段落字型" style:family="text">
      <style:text-properties style:font-name="標楷體" style:font-name-asian="標楷體" fo:color="#000000" style:font-size-complex="14pt"/>
    </style:style>
    <style:style style:name="T310" style:parent-style-name="預設段落字型" style:family="text">
      <style:text-properties style:font-name="標楷體" style:font-name-asian="標楷體" fo:color="#000000" style:font-size-complex="14pt"/>
    </style:style>
    <style:style style:name="T311" style:parent-style-name="預設段落字型" style:family="text">
      <style:text-properties style:font-name="標楷體" style:font-name-asian="標楷體" style:font-size-complex="14pt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315" style:parent-style-name="預設段落字型" style:family="text">
      <style:text-properties style:font-name="標楷體" style:font-name-asian="標楷體" fo:color="#000000" style:font-size-complex="14pt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4pt"/>
    </style:style>
    <style:style style:name="P317" style:parent-style-name="內文" style:family="paragraph">
      <style:paragraph-properties style:snap-to-layout-grid="false" style:line-height-at-least="0.1666in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P320" style:parent-style-name="開會事由" style:family="paragraph">
      <style:paragraph-properties fo:text-align="start" fo:margin-top="0in" fo:margin-bottom="0in" style:line-height-at-least="0.1666in" fo:margin-left="0.2201in" fo:text-indent="0in">
        <style:tab-stops/>
      </style:paragraph-properties>
      <style:text-properties style:font-name="標楷體" fo:color="#000000" fo:font-size="12pt" style:font-size-asian="12pt" style:font-size-complex="14pt"/>
    </style:style>
    <style:style style:name="P3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4pt"/>
    </style:style>
    <style:style style:name="P3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4pt"/>
    </style:style>
    <style:style style:name="P32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24" style:parent-style-name="本文" style:family="paragraph">
      <style:paragraph-properties style:snap-to-layout-grid="false" fo:margin-top="0.125in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style:font-size-complex="14pt"/>
    </style:style>
    <style:style style:name="T327" style:parent-style-name="預設段落字型" style:family="text">
      <style:text-properties style:font-name="標楷體" style:font-name-asian="標楷體" fo:color="#000000" style:font-size-complex="14pt"/>
    </style:style>
    <style:style style:name="T328" style:parent-style-name="預設段落字型" style:family="text">
      <style:text-properties style:font-name="標楷體" style:font-name-asian="標楷體" fo:color="#000000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33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333" style:parent-style-name="本文" style:family="paragraph">
      <style:paragraph-properties style:snap-to-layout-grid="false" fo:margin-top="0.125in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T33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337" style:parent-style-name="本文" style:family="paragraph">
      <style:paragraph-properties style:snap-to-layout-grid="false" fo:margin-top="0.125in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343" style:parent-style-name="本文" style:family="paragraph">
      <style:paragraph-properties style:snap-to-layout-grid="false" fo:margin-top="0.125in"/>
    </style:style>
    <style:style style:name="T344" style:parent-style-name="預設段落字型" style:family="text">
      <style:text-properties style:font-name="標楷體" style:font-name-asian="標楷體" style:font-size-complex="14pt"/>
    </style:style>
    <style:style style:name="T345" style:parent-style-name="預設段落字型" style:family="text">
      <style:text-properties style:font-name="標楷體" style:font-name-asian="標楷體" style:font-size-complex="14pt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style:line-height-at-least="0.1666in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標楷體" style:font-name-asian="標楷體" fo:color="#000000" style:font-size-complex="14pt"/>
    </style:style>
    <style:style style:name="T361" style:parent-style-name="預設段落字型" style:family="text">
      <style:text-properties style:font-name="標楷體" style:font-name-asian="標楷體" fo:color="#000000" style:font-size-complex="14pt"/>
    </style:style>
    <style:style style:name="T362" style:parent-style-name="預設段落字型" style:family="text">
      <style:text-properties style:font-name="標楷體" style:font-name-asian="標楷體" fo:color="#000000" style:font-size-complex="14pt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T36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style:font-size-complex="14pt"/>
    </style:style>
    <style:style style:name="T37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376" style:parent-style-name="預設段落字型" style:family="text">
      <style:text-properties style:font-name="標楷體" style:font-name-asian="標楷體" style:font-size-complex="16pt"/>
    </style:style>
    <style:style style:name="T37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size-complex="16pt"/>
    </style:style>
    <style:style style:name="T37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size-complex="16pt"/>
    </style:style>
    <style:style style:name="P385" style:parent-style-name="內文" style:family="paragraph">
      <style:text-properties style:font-name="標楷體" style:font-name-asian="標楷體" style:font-size-complex="14pt"/>
    </style:style>
    <style:style style:name="P386" style:parent-style-name="內文" style:family="paragraph">
      <style:text-properties style:font-name="標楷體" style:font-name-asian="標楷體" style:font-size-complex="14pt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389" style:parent-style-name="內文" style:family="paragraph">
      <style:text-properties style:font-name="標楷體" style:font-name-asian="標楷體" style:font-size-complex="16pt"/>
    </style:style>
    <style:style style:name="P390" style:parent-style-name="內文" style:family="paragraph">
      <style:text-properties style:font-name="標楷體" style:font-name-asian="標楷體" style:font-size-complex="16pt"/>
    </style:style>
    <style:style style:name="P391" style:parent-style-name="內文" style:family="paragraph">
      <style:text-properties style:font-name="標楷體" style:font-name-asian="標楷體" style:font-size-complex="16pt"/>
    </style:style>
    <style:style style:name="P392" style:parent-style-name="內文" style:family="paragraph">
      <style:text-properties style:font-name="標楷體" style:font-name-asian="標楷體" style:font-size-complex="16pt"/>
    </style:style>
    <style:style style:name="P393" style:parent-style-name="內文" style:family="paragraph">
      <style:text-properties style:font-name="標楷體" style:font-name-asian="標楷體" fo:font-size="6pt" style:font-size-asian="6pt" style:font-size-complex="8pt"/>
    </style:style>
    <style:style style:name="P394" style:parent-style-name="內文" style:family="paragraph">
      <style:text-properties style:font-name="標楷體" style:font-name-asian="標楷體" fo:font-size="6pt" style:font-size-asian="6pt" style:font-size-complex="8pt"/>
    </style:style>
    <style:style style:name="P395" style:parent-style-name="內文" style:family="paragraph">
      <style:text-properties style:font-name="標楷體" style:font-name-asian="標楷體" fo:font-size="6pt" style:font-size-asian="6pt" style:font-size-complex="8pt"/>
    </style:style>
    <style:style style:name="P396" style:parent-style-name="內文" style:family="paragraph">
      <style:paragraph-properties fo:text-align="start"/>
    </style:style>
    <style:style style:name="T397" style:parent-style-name="預設段落字型" style:family="text">
      <style:text-properties style:font-name="標楷體" style:font-name-asian="標楷體" style:font-size-complex="16pt"/>
    </style:style>
    <style:style style:name="P398" style:parent-style-name="內文" style:family="paragraph">
      <style:paragraph-properties fo:margin-right="-0.2368in"/>
      <style:text-properties style:font-name="新細明體" fo:font-weight="bold" style:font-weight-asian="bold"/>
    </style:style>
    <style:style style:name="P399" style:parent-style-name="內文" style:family="paragraph">
      <style:paragraph-properties fo:widows="2" fo:orphans="2"/>
      <style:text-properties style:font-name="新細明體" fo:font-weight="bold" style:font-weight-asian="bold"/>
    </style:style>
  </office:automatic-styles>
  <office:body>
    <office:text text:use-soft-page-breaks="true">
      <text:p text:style-name="P1">105年度<text:s/>臺北市動物保護處</text:p>
      <text:p text:style-name="P2">第三屆「幸福毛小孩」攝影比賽</text:p>
      <text:p text:style-name="P3"><text:span text:style-name="T4">報名簡章</text:span></text:p>
      <text:p text:style-name="P5">一、活動宗旨：為推廣『以認養代替購買』理念，並加強宣導市民之飼主責任觀念，藉以防止動物棄養及衍生的流浪狗貓問題，從日常生活開始提升市民基本的動物福利觀念。</text:p>
      <text:p text:style-name="P6">二、收件日期：105年8月7日(日)<text:s/>16:00截止</text:p>
      <text:p text:style-name="P7">三、主辦單位：臺北市動物保護處</text:p>
      <text:p text:style-name="P8">四、協辦單位：民生科技有限公司</text:p>
      <text:p text:style-name="P9">五、參賽資格：凡愛好攝影人士皆可參加。</text:p>
      <text:p text:style-name="內文"><text:span text:style-name="T10">六</text:span><text:span text:style-name="T11">、攝影主題：</text:span><text:span text:style-name="T12">攝影主題為「</text:span><text:span text:style-name="T13">幸福毛小孩</text:span><text:span text:style-name="T14">」，</text:span><text:span text:style-name="T15">拍攝</text:span><text:span text:style-name="T16">認養收容動物相關</text:span><text:span text:style-name="T17">照片，並</text:span><text:span text:style-name="T18">用</text:span></text:p>
      <text:p text:style-name="P19"><text:s text:c="14"/>200字內寫下照片故事。強化「認養代替購買」或「飼主責任」</text:p>
      <text:p text:style-name="P20"><text:span text:style-name="T21">觀念</text:span><text:span text:style-name="T22">。</text:span></text:p>
      <text:p text:style-name="P23">七、作品規格：</text:p>
      <text:list text:style-name="LFO10" text:continue-numbering="true">
        <text:list-item>
          <text:p text:style-name="P24"><text:span text:style-name="T25">實體相片：</text:span><text:span text:style-name="T26">每張作品請輸出或沖印</text:span><text:span text:style-name="T27">8</text:span><text:span text:style-name="T28">×</text:span><text:span text:style-name="T29">12</text:span><text:span text:style-name="T30">英吋</text:span><text:span text:style-name="T31">之彩色照片之光面相紙規格，</text:span><text:span text:style-name="T32">不限軟片及相紙廠牌，不得留白邊</text:span><text:span text:style-name="T33">。作品</text:span><text:span text:style-name="T34">須於背面浮貼報名表</text:span><text:span text:style-name="T35">，並依規定詳細填寫表內各項資料。參賽作品請自行包裝完整，若因包裝不良造成作品毀損，請參賽者自行負責。</text:span></text:p>
        </text:list-item>
        <text:list-item>
          <text:p text:style-name="P36"><text:span text:style-name="T37">作品光碟：</text:span><text:span text:style-name="T38">內含作品數位</text:span><text:span text:style-name="T39"><text:s/>JPG或</text:span><text:span text:style-name="T40">Raw</text:span><text:span text:style-name="T41">或</text:span><text:span text:style-name="T42">NEF</text:span><text:span text:style-name="T43">檔</text:span><text:span text:style-name="T44">（請提供最大檔案供日後活動輸出使用，至少檔案需為</text:span><text:span text:style-name="T45">500</text:span><text:span text:style-name="T46">萬像素以上）</text:span><text:span text:style-name="T47">，</text:span><text:span text:style-name="T48">電子檔光碟片上請書寫作者姓名</text:span><text:span text:style-name="T49">，</text:span><text:span text:style-name="T50">其中，</text:span><text:span text:style-name="T51">照片電子檔需與沖洗照片相同。</text:span><text:span text:style-name="T52">（燒錄後，請再次檢視）</text:span><text:span text:style-name="T53">作品以傳統相機拍攝者，需自行將底片掃描後儲存於光碟片中。</text:span></text:p>
        </text:list-item>
      </text:list>
      <text:p text:style-name="P54">八、繳件及收件方式：</text:p>
      <text:list text:style-name="LFO12" text:continue-numbering="true">
        <text:list-item>
          <text:p text:style-name="P55"><text:span text:style-name="T56">收件日期：自公告日起</text:span><text:span text:style-name="T57">至</text:span><text:span text:style-name="T58">105年</text:span><text:span text:style-name="T59">8</text:span><text:span text:style-name="T60">月</text:span><text:span text:style-name="T61">7</text:span><text:span text:style-name="T62">日</text:span><text:span text:style-name="T63">(</text:span><text:span text:style-name="T64">日</text:span><text:span text:style-name="T65">)<text:s/></text:span><text:span text:style-name="T66">16</text:span><text:span text:style-name="T67">:00</text:span><text:span text:style-name="T68">截止</text:span><text:span text:style-name="T69">收件，逾期恕不受理（郵寄以郵戳為憑）。</text:span></text:p>
        </text:list-item>
        <text:list-item>
          <text:p text:style-name="P70">繳件方式：請將報名表印出後填寫完整，連同作品及光碟裝袋（作品請用硬紙板妥善保護），郵寄或親自送達臺北市動物保護處-內湖動物之家（地址：114臺北市內湖區潭美街852號），信封上請註明「105年臺北市『提升收容動物推廣認養』攝影比賽」字樣。</text:p>
        </text:list-item>
      </text:list>
      <text:p text:style-name="P71">九、得獎公佈：105年8月22日(一)於臺北市動物保護處網站公佈得獎名單，並另行通知得獎者。</text:p>
      <text:p text:style-name="P72"><text:span text:style-name="T73">十、</text:span><text:span text:style-name="style371">頒獎：</text:span><text:span text:style-name="style371">暫定</text:span><text:span text:style-name="T74">於</text:span><text:span text:style-name="T75">105年</text:span><text:span text:style-name="T76">8</text:span><text:span text:style-name="T77">月</text:span><text:span text:style-name="T78">28</text:span><text:span text:style-name="T79">日</text:span><text:span text:style-name="T80">(日)</text:span><text:span text:style-name="T81">於臺北市動物保護處指定之地點</text:span><text:span text:style-name="T82">頒獎。</text:span></text:p>
      <text:p text:style-name="P83">十一、參賽規則</text:p>
      <text:list text:style-name="LFO9" text:continue-numbering="true">
        <text:list-item>
          <text:p text:style-name="P84">參賽作品必須為單張作品，不收連作。</text:p>
        </text:list-item>
        <text:list-item>
          <text:p text:style-name="P85"><text:span text:style-name="T86">參賽作品須附上活動簡章內之「臺北市動物保護處提升收容動物認養推廣計畫攝影比賽報名表」並簽</text:span><text:span text:style-name="T87">署</text:span><text:span text:style-name="T88">著作權讓與書暨得獎後著作權無償使用同意書</text:span><text:span text:style-name="T89">及</text:span><text:span text:style-name="T90">詳填各項資料</text:span><text:span text:style-name="T91">。若作品內有拍攝人物，需</text:span><text:span text:style-name="T92">檢附</text:span><text:span text:style-name="T93">被拍攝者</text:span><text:span text:style-name="T94">「</text:span><text:span text:style-name="T95">肖像權使用同意書</text:span><text:span text:style-name="T96">」</text:span><text:span text:style-name="T97">。</text:span></text:p>
        </text:list-item>
        <text:list-item>
          <text:p text:style-name="P98">參賽作品應符合攝影主題及規格，不得以程式合成、填色、大量的修改內容，允許適當的調整階調對比、飽和度、污點修除、裁切，以一次完成品交件，違反者視同棄權不予評審，若已得獎，則取消得獎資格（獎項不予遞補），並回收已領取之獎狀及獎品。</text:p>
        </text:list-item>
        <text:list-item>
          <text:p text:style-name="P99">著作權部分，參賽者作品嚴禁盜用他人作品，違者經查證屬實取消參賽或得獎資格，得獎者將追回已獲獎金及獎狀，其獎位不另遞補。其違反著作權法律責任由參賽者自行負責，與主辦單位、承辦單位與執行單位無關。得獎作品及原稿相片或數位檔之著作財產權，自公布得獎日起，無條件讓與主辦單位。主辦單位可逕行使用於宣傳、公開發表、出版、佈置、展覽、刊登報章雜誌或印製書冊等，不另給酬，作者亦不得對主辦單位行使著作人格權。</text:p>
        </text:list-item>
        <text:list-item>
          <text:p text:style-name="P100"><text:span text:style-name="T101">每位參賽者投稿</text:span><text:span text:style-name="T102">件數最多</text:span><text:span text:style-name="T103">1</text:span><text:span text:style-name="T104">件</text:span><text:span text:style-name="T105">，</text:span><text:span text:style-name="T106">限</text:span><text:span text:style-name="T107">未在其他比賽獲獎之作品。</text:span><text:span text:style-name="T108">倘若同一參賽者投稿件數超過一件，將予以取消參賽資格，參賽者不得異議</text:span><text:span text:style-name="T109">。</text:span></text:p>
        </text:list-item>
        <text:list-item>
          <text:p text:style-name="P110">此活動經公布得獎之作品，得獎人不得要求取消得獎資格，若比賽作品未達標準，獎項得從缺或減之。</text:p>
        </text:list-item>
        <text:list-item>
          <text:p text:style-name="P111"><text:span text:style-name="T112">得獎者將由主辦單位主動通知，若因提供之電話、電子郵件有誤而無法聯繫者，將視為放棄得獎資格。</text:span></text:p>
        </text:list-item>
        <text:list-item>
          <text:p text:style-name="P113">參賽作品因郵遞或不可抗力之損害，主、協辦單位不負賠償責任。</text:p>
        </text:list-item>
        <text:list-item>
          <text:p text:style-name="P114">參賽作品一律不予退件。</text:p>
        </text:list-item>
        <text:list-item>
          <text:p text:style-name="P115">參賽者視同認可並接受本簡章之各項規定，未盡事宜，主辦單位有權適時修正。</text:p>
        </text:list-item>
      </text:list>
      <text:p text:style-name="P116">十二、評審方式</text:p>
      <text:list text:style-name="LFO3" text:continue-numbering="true">
        <text:list-item>
          <text:p text:style-name="P117">由執行單位聘請攝影專家、學者組成評審小組負責參賽作品之評審，決定各獎項得獎人，並公佈於網站中（參賽作品經評審後，無法發揮或達到預期宗旨目標將以從缺處理）。</text:p>
        </text:list-item>
        <text:list-item>
          <text:p text:style-name="P118"><text:span text:style-name="T119">參賽者寄交之照片，於評審前由主辦單位給予各參賽照片編號，不附帶參賽者之基本資料，以維護比賽之公平性。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評分項目</text:span></text:p>
          </table:table-cell>
          <table:table-cell table:style-name="TableCell128">
            <text:p text:style-name="P129"><text:span text:style-name="T130">評分權重</text:span></text:p>
          </table:table-cell>
          <table:table-cell table:style-name="TableCell131">
            <text:p text:style-name="P132"><text:span text:style-name="T133">評分重點</text:span></text:p>
          </table:table-cell>
        </table:table-row>
        <table:table-row table:style-name="TableRow134">
          <table:table-cell table:style-name="TableCell135">
            <text:p text:style-name="P136">主題內容</text:p>
          </table:table-cell>
          <table:table-cell table:style-name="TableCell137">
            <text:p text:style-name="P138">30%</text:p>
          </table:table-cell>
          <table:table-cell table:style-name="TableCell139">
            <text:p text:style-name="P140"><text:s/>以「幸福毛小孩」為主題</text:p>
          </table:table-cell>
        </table:table-row>
        <table:table-row table:style-name="TableRow141">
          <table:table-cell table:style-name="TableCell142">
            <text:p text:style-name="P143">意境表達</text:p>
          </table:table-cell>
          <table:table-cell table:style-name="TableCell144">
            <text:p text:style-name="P145">30%</text:p>
          </table:table-cell>
          <table:table-cell table:style-name="TableCell146">
            <text:p text:style-name="P147"><text:s/>美感、情感渲染力、畫面張力</text:p>
          </table:table-cell>
        </table:table-row>
        <table:table-row table:style-name="TableRow148">
          <table:table-cell table:style-name="TableCell149">
            <text:p text:style-name="P150">攝影技巧</text:p>
          </table:table-cell>
          <table:table-cell table:style-name="TableCell151">
            <text:p text:style-name="P152">20%</text:p>
          </table:table-cell>
          <table:table-cell table:style-name="TableCell153">
            <text:p text:style-name="P154">構圖取景、光影呈現</text:p>
          </table:table-cell>
        </table:table-row>
        <table:table-row table:style-name="TableRow155">
          <table:table-cell table:style-name="TableCell156">
            <text:p text:style-name="P157">文字說明</text:p>
          </table:table-cell>
          <table:table-cell table:style-name="TableCell158">
            <text:p text:style-name="P159">20%</text:p>
          </table:table-cell>
          <table:table-cell table:style-name="TableCell160">
            <text:p text:style-name="P161">200字以內。強化「認養代替購買」或「飼主責任」觀念</text:p>
          </table:table-cell>
        </table:table-row>
      </table:table>
      <text:p text:style-name="內文"><text:span text:style-name="T162">十</text:span><text:span text:style-name="T163">三</text:span><text:span text:style-name="T164">、活動獎項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內文"><text:span text:style-name="T171">獎項</text:span></text:p>
          </table:table-cell>
          <table:table-cell table:style-name="TableCell172">
            <text:p text:style-name="內文"><text:span text:style-name="T173">人數</text:span></text:p>
          </table:table-cell>
          <table:table-cell table:style-name="TableCell174">
            <text:p text:style-name="內文"><text:span text:style-name="T175">獎品</text:span></text:p>
          </table:table-cell>
        </table:table-row>
        <table:table-row table:style-name="TableRow176">
          <table:table-cell table:style-name="TableCell177">
            <text:p text:style-name="內文"><text:span text:style-name="T178">特優</text:span></text:p>
          </table:table-cell>
          <table:table-cell table:style-name="TableCell179">
            <text:p text:style-name="內文"><text:span text:style-name="T180">1</text:span><text:span text:style-name="T181">件</text:span></text:p>
          </table:table-cell>
          <table:table-cell table:style-name="TableCell182">
            <text:p text:style-name="P183">獎金12,000及獎狀乙張</text:p>
          </table:table-cell>
        </table:table-row>
        <table:table-row table:style-name="TableRow184">
          <table:table-cell table:style-name="TableCell185">
            <text:p text:style-name="內文"><text:span text:style-name="T186">優勝</text:span></text:p>
          </table:table-cell>
          <table:table-cell table:style-name="TableCell187">
            <text:p text:style-name="內文"><text:span text:style-name="T188">2</text:span><text:span text:style-name="T189">件</text:span></text:p>
          </table:table-cell>
          <table:table-cell table:style-name="TableCell190">
            <text:p text:style-name="P191">獎金6,000及獎狀乙張</text:p>
          </table:table-cell>
        </table:table-row>
        <table:table-row table:style-name="TableRow192">
          <table:table-cell table:style-name="TableCell193">
            <text:p text:style-name="內文"><text:span text:style-name="T194">佳作</text:span></text:p>
          </table:table-cell>
          <table:table-cell table:style-name="TableCell195">
            <text:p text:style-name="內文"><text:span text:style-name="T196">5</text:span><text:span text:style-name="T197">件</text:span></text:p>
          </table:table-cell>
          <table:table-cell table:style-name="TableCell198">
            <text:p text:style-name="P199">獎金4,000及獎狀乙張</text:p>
          </table:table-cell>
        </table:table-row>
      </table:table>
      <text:p text:style-name="P200"/>
      <text:soft-page-break/>
      <text:p text:style-name="P201"><text:span text:style-name="T202">105年</text:span><text:span text:style-name="T203">臺北市動物保護處</text:span><text:span text:style-name="T204"><text:s/></text:span><text:span text:style-name="T205">提升收容動物認養推廣攝影比賽</text:span><text:span text:style-name="T206">活動報名表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姓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作品名稱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身分證字號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出生年月日</text:p>
          </table:table-cell>
          <table:table-cell table:style-name="TableCell228">
            <text:p text:style-name="P229"><text:s text:c="4"/>年<text:s text:c="3"/><text:s/>月<text:s text:c="2"/><text:s text:c="2"/>日</text:p>
          </table:table-cell>
        </table:table-row>
        <table:table-row table:style-name="TableRow230">
          <table:table-cell table:style-name="TableCell231">
            <text:p text:style-name="P232">戶籍地址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通訊地址</text:p>
          </table:table-cell>
          <table:table-cell table:style-name="TableCell238" table:number-columns-spanned="3">
            <text:p text:style-name="P239">□同上述地址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聯絡電話</text:p>
          </table:table-cell>
          <table:table-cell table:style-name="TableCell243" table:number-columns-spanned="3">
            <text:p text:style-name="P244">宅：( <text:s text:c="2"/>)</text:p>
            <text:p text:style-name="P245">手機：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※若參賽者未年滿20歲須法定代理人資料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法定代理人姓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身分證字號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關係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照片小故事(200字以內)：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內文"><text:span text:style-name="T284">請加註:□是、毛小孩自</text:span><text:span text:style-name="T285"><text:s text:c="11"/></text:span><text:span text:style-name="T286"><text:s/></text:span><text:span text:style-name="T287"><text:s/></text:span><text:span text:style-name="T288"><text:s text:c="7"/></text:span><text:span text:style-name="T289"><text:s/></text:span><text:span text:style-name="T290">公立收容所認養。□否<text:s/></text:span></text:p>
          </table:table-cell>
          <table:covered-table-cell/>
          <table:covered-table-cell/>
          <table:covered-table-cell/>
        </table:table-row>
      </table:table>
      <text:p text:style-name="P291"><text:span text:style-name="T292">【</text:span><text:span text:style-name="T293">填妥後</text:span><text:span text:style-name="T294">與作品一同寄回</text:span><text:span text:style-name="T295">，未依規定填寫或資料不完整者，不予參賽</text:span><text:span text:style-name="T296">】</text:span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soft-page-break/>
            <text:p text:style-name="P301"><text:span text:style-name="T302">105年</text:span><text:span text:style-name="T303">臺北市動物保護處</text:span><text:span text:style-name="T304"><text:s/></text:span><text:span text:style-name="T305">提升收容動物認養推廣攝影比賽</text:span></text:p>
            <text:p text:style-name="P306">著作權讓與書暨得獎後著作權無償使用同意書</text:p>
            <text:p text:style-name="P307"/>
            <text:p text:style-name="P308"><text:span text:style-name="T309"><text:s text:c="4"/></text:span><text:span text:style-name="T310">茲保證遵守「</text:span><text:span text:style-name="T311">105年</text:span><text:span text:style-name="T312">臺北市動物保護處</text:span><text:span text:style-name="T313"><text:s/></text:span><text:span text:style-name="T314">提升收容動物認養推廣攝影比賽</text:span><text:span text:style-name="T315">」之各項規定，並保證提供之各項資料均正確無誤，參賽作品確係本人之原創作品，如發生仿冒，抄襲情事者，願負起全部法律責任。</text:span></text:p>
            <text:p text:style-name="P316"/>
            <text:p text:style-name="P317"><text:span text:style-name="T318"><text:s text:c="4"/></text:span><text:span text:style-name="T319">本人同意參賽作品，得獎後之著作權歸主辦單位所有，並不行使著作人格權，永久無償提供公務使用。主辦單位擁有重製、廣告宣傳、刊印、公開展示等權利，不另予通知及致酬。但作者得以其原作物之複製品，自行使用發行，不受主辦單位約束。</text:span></text:p>
            <text:p text:style-name="P320"/>
            <text:p text:style-name="P321"><text:s text:c="2"/>此致</text:p>
            <text:p text:style-name="P322"><text:s text:c="8"/>臺北市動物保護處</text:p>
            <text:p text:style-name="P323"/>
            <text:p text:style-name="P324"><text:span text:style-name="T325"><text:s text:c="21"/></text:span><text:span text:style-name="T326"><text:s/></text:span><text:span text:style-name="T327"><text:s text:c="19"/></text:span><text:span text:style-name="T328"><text:s/></text:span><text:span text:style-name="T329">立書人簽名：</text:span><text:span text:style-name="T330"><text:s text:c="23"/></text:span><text:span text:style-name="T331"><text:s text:c="2"/></text:span><text:span text:style-name="T332"><text:s/></text:span></text:p>
            <text:p text:style-name="P333"><text:span text:style-name="T334"><text:s text:c="45"/></text:span><text:span text:style-name="T335">身份證字號：</text:span><text:span text:style-name="T336"><text:s text:c="27"/></text:span></text:p>
            <text:p text:style-name="P337"><text:span text:style-name="T338"><text:s text:c="21"/></text:span><text:span text:style-name="T339"><text:s text:c="23"/></text:span><text:span text:style-name="T340"><text:s/></text:span><text:span text:style-name="T341">法定代理人簽章：</text:span><text:span text:style-name="T342"><text:s text:c="23"/></text:span></text:p>
            <text:p text:style-name="P343"><text:span text:style-name="T344"><text:s text:c="20"/></text:span><text:span text:style-name="T345"><text:s text:c="23"/></text:span><text:span text:style-name="T346"><text:s text:c="2"/></text:span><text:span text:style-name="T347">法定代理人身份證字號：</text:span><text:span text:style-name="T348"><text:s text:c="17"/></text:span></text:p>
            <text:p text:style-name="P349"><text:span text:style-name="T350"><text:s text:c="21"/></text:span><text:span text:style-name="T351"><text:s/></text:span><text:span text:style-name="T352"><text:s text:c="25"/></text:span><text:span text:style-name="T353">(</text:span><text:span text:style-name="T354">註：</text:span><text:span text:style-name="T355">20</text:span><text:span text:style-name="T356">歲以下未成年應請法定代理人簽章</text:span><text:span text:style-name="T357">)</text:span><text:span text:style-name="T358"><text:s text:c="18"/></text:span></text:p>
            <text:p text:style-name="P359"><text:span text:style-name="T360"><text:s text:c="21"/></text:span><text:span text:style-name="T361"><text:s text:c="23"/></text:span><text:span text:style-name="T362"><text:s/></text:span><text:span text:style-name="T363">中華民國</text:span><text:span text:style-name="T364"><text:s/></text:span><text:span text:style-name="T365"><text:s text:c="2"/></text:span><text:span text:style-name="T366"><text:s text:c="3"/></text:span><text:span text:style-name="T367"><text:s/></text:span><text:span text:style-name="T368">年</text:span><text:span text:style-name="T369"><text:s text:c="6"/></text:span><text:span text:style-name="T370">月</text:span><text:span text:style-name="T371"><text:s text:c="6"/></text:span><text:span text:style-name="T372">日</text:span></text:p>
          </table:table-cell>
        </table:table-row>
        <table:table-row table:style-name="TableRow373">
          <table:table-cell table:style-name="TableCell374">
            <text:p text:style-name="P375">肖像權使用同意書</text:p>
            <text:p text:style-name="內文"><text:span text:style-name="T376">本人（甲方）</text:span><text:span text:style-name="T377"><text:s text:c="13"/></text:span><text:span text:style-name="T378">(被拍攝者)同意並授權拍攝者（乙方）</text:span><text:span text:style-name="T379"><text:s text:c="10"/>　　</text:span><text:span text:style-name="T380">拍攝、修飾、使用、公開展示本人之肖像，由拍攝者使用於</text:span><text:span text:style-name="T381">臺北市動物保護處</text:span><text:span text:style-name="T382">所舉辦之</text:span><text:span text:style-name="T383">提升收容動物認養推廣計畫攝影比賽</text:span><text:span text:style-name="T384">作品上。本人同意上述著作（內含上述授權之肖像），該拍攝者就該攝影著作享有完整之著作權。</text:span></text:p>
            <text:p text:style-name="P385">此致</text:p>
            <text:p text:style-name="P386"><text:s text:c="8"/>臺北市動物保護處</text:p>
            <text:p text:style-name="P387"/>
            <text:p text:style-name="P388">立同意書人</text:p>
            <text:p text:style-name="P389">甲方： <text:s text:c="36"/>乙方：</text:p>
            <text:p text:style-name="P390">身分證字號： <text:s text:c="30"/>身分證字號：</text:p>
            <text:p text:style-name="P391">電話： <text:s text:c="36"/>電話：</text:p>
            <text:p text:style-name="P392">住址： <text:s text:c="36"/>住址：</text:p>
            <text:p text:style-name="P393"/>
            <text:p text:style-name="P394"/>
            <text:p text:style-name="P395"/>
            <text:p text:style-name="P396"><text:span text:style-name="T397">中華民國 <text:s text:c="3"/>年 <text:s text:c="3"/>月 <text:s text:c="3"/>日</text:span></text:p>
          </table:table-cell>
        </table:table-row>
      </table:table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371" style:display-name="style371" style:family="text">
      <style:text-properties style:font-name="標楷體" style:font-name-asian="標楷體" style:font-name-complex="Times New Roman"/>
    </style:style>
    <style:style style:name="style21" style:display-name="style21" style:family="text">
      <style:text-properties style:font-name-complex="Times New Roman" fo:font-weight="bold" style:font-weight-asian="bold" style:font-weight-complex="bold" fo:color="#000066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-asian="文鼎粗隸" fo:font-size="18pt" style:font-size-asian="18pt" style:font-size-complex="10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size-complex="12pt"/>
    </style:style>
    <style:style style:name="開會事由" style:display-name="開會事由" style:family="paragraph" style:parent-style-name="內文">
      <style:paragraph-properties style:snap-to-layout-grid="false" fo:text-align="justify" fo:margin-top="0.0694in" fo:margin-bottom="0.0694in" fo:line-height="0.2777in" fo:margin-left="0.7756in" fo:text-indent="-0.7756in">
        <style:tab-stops/>
      </style:paragraph-properties>
      <style:text-properties style:font-name-asian="標楷體" style:letter-kerning="true" fo:font-size="16pt" style:font-size-asian="16pt" style:font-size-complex="10pt" style:language-asian="ar" style:country-asian="SA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25in" fo:margin-bottom="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電子報盃第二屆攝影比賽企劃案</dc:title>
    <meta:initial-creator>USER</meta:initial-creator>
    <dc:creator>詹俐芳</dc:creator>
    <meta:creation-date>2016-07-01T02:29:00Z</meta:creation-date>
    <dc:date>2016-07-01T02:30:00Z</dc:date>
    <meta:print-date>2010-10-07T09:2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78" meta:character-count="3198" meta:row-count="22" meta:non-whitespace-character-count="2726"/>
  </office:meta>
</office:document-meta>
</file>