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6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7.75pt" style:use-optimal-row-height="false" fo:break-before="page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74.75pt" style:use-optimal-row-height="false" fo:break-before="auto"/>
    </style:style>
    <style:style style:name="ro19" style:family="table-row">
      <style:table-row-properties style:row-height="125.2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true" fo:break-before="page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85.5pt" style:use-optimal-row-height="false" fo:break-before="auto"/>
    </style:style>
    <style:style style:name="ro27" style:family="table-row">
      <style:table-row-properties style:row-height="144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2pt" style:use-optimal-row-height="tru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6.75pt" style:use-optimal-row-height="false" fo:break-before="page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52.5pt" style:use-optimal-row-height="tru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72.75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30.75pt" style:use-optimal-row-height="false" fo:break-before="page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33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292.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17.45pt" style:use-optimal-row-height="false" fo:break-before="page"/>
    </style:style>
    <style:style style:name="ro52" style:family="table-row">
      <style:table-row-properties style:row-height="43.1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導覽資訊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本導覽資訊請先以電話聯繫，確認出團時間後再行前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區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付費方式</text:p>
            <text:p><text:span text:style-name="T3">(付費係指入內需門票或另需支付導覽費用)</text:span></text:p>
          </table:table-cell>
          <table:table-cell office:value-type="string" table:style-name="ce2">
            <text:p>外語服務</text:p>
          </table:table-cell>
          <table:table-cell office:value-type="string" table:style-name="ce2">
            <text:p>電話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27">
            <text:p>各區</text:p>
          </table:table-cell>
          <table:table-cell office:value-type="string" table:style-name="ce18">
            <text:p>臺北市立文獻館</text:p>
          </table:table-cell>
          <table:table-cell office:value-type="string" table:style-name="ce19">
            <text:p>1.20條史蹟推廣導覽：北投溫泉線、士林芝山岩線、北大同文化園區線、臺灣新文化運動館線、大稻埕線、逸仙公園線、臺北府城東門線、臺北府城北門線、臺北府城西門線、臺北府城南門線、228和平公園線、艋舺祖師廟線、艋舺龍山寺線、臺大校園線、景美老街線、松山行腳線、南港老街線、內湖采風線、三張犁-談古論今．說信義線、四獸山至五分埔線</text:p>
            <text:p>3條伴你行無障礙史蹟導覽路線:228和平公園線、台北西城線一、台北西城線二</text:p>
            <text:p>3.定點導覽：艋舺龍山寺、剝皮寮歷史街區、西本願寺廣場</text:p>
          </table:table-cell>
          <table:table-cell office:value-type="string" table:style-name="ce19">
            <text:p/>
            <text:p>1.團體導覽：採預約制，每團建議至少15人，導覽時間09:00至12:00、13:30至16:30(可自行協調導覽時間長度)</text:p>
            <text:p>2.定點導覽：</text:p>
            <text:p>西本願寺廣場-分本堂常設展區(週二至週五10:00至12:30、週六及週日13:00至17:00)及樹心會館C區(週二至週五10:00至12:30、13:30至16:30)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英日</text:p>
          </table:table-cell>
          <table:table-cell office:value-type="string" table:style-name="ce18">
            <text:p>02-2311-5355</text:p>
            <text:p>轉26曾小姐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TAIWAN WALKS臺灣走讀</text:p>
          </table:table-cell>
          <table:table-cell office:value-type="string" table:style-name="ce19">
            <text:p>1.主題走讀</text:p>
            <text:p>2.自由行旅</text:p>
            <text:p>3.企業規劃(客製)</text:p>
            <text:p>4.親子共學(客製)</text:p>
          </table:table-cell>
          <table:table-cell office:value-type="string" table:style-name="ce19">
            <text:p>採預約制</text:p>
          </table:table-cell>
          <table:table-cell office:value-type="string" table:style-name="ce18">
            <text:p>付費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0960-516-8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島內散步</text:p>
          </table:table-cell>
          <table:table-cell office:value-type="string" table:style-name="ce19">
            <text:p>1.小旅行</text:p>
            <text:p>2.客製預約</text:p>
          </table:table-cell>
          <table:table-cell office:value-type="string" table:style-name="ce19">
            <text:p>採預約制</text:p>
          </table:table-cell>
          <table:table-cell office:value-type="string" table:style-name="ce18">
            <text:p>付費</text:p>
          </table:table-cell>
          <table:table-cell office:value-type="string" table:style-name="ce18">
            <text:p>英日韓</text:p>
          </table:table-cell>
          <table:table-cell office:value-type="string" table:style-name="ce18">
            <text:p>02-2556-179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中華民國</text:p>
            <text:p>自然步道協會</text:p>
          </table:table-cell>
          <table:table-cell office:value-type="string" table:style-name="ce4">
            <text:p>假日步道導覽活動</text:p>
          </table:table-cell>
          <table:table-cell office:value-type="string" table:style-name="ce4">
            <text:p>採預約制，週六及週日09:00</text:p>
          </table:table-cell>
          <table:table-cell office:value-type="string" table:style-name="ce3">
            <text:p>免費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02-2302-5265轉17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9">
            <text:p>團體預約導覽</text:p>
          </table:table-cell>
          <table:table-cell office:value-type="string" table:style-name="ce19">
            <text:p>採預約制，人數限制：15-20人</text:p>
          </table:table-cell>
          <table:table-cell office:value-type="string" table:style-name="ce18">
            <text:p>付費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104高年級</text:p>
          </table:table-cell>
          <table:table-cell office:value-type="string" table:style-name="ce19">
            <text:p>1.文史風俗</text:p>
            <text:p>2.自然生態</text:p>
            <text:p>3.深度體驗</text:p>
            <text:p>4.其他導覽</text:p>
          </table:table-cell>
          <table:table-cell office:value-type="string" table:style-name="ce19">
            <text:p>採預約制</text:p>
          </table:table-cell>
          <table:table-cell office:value-type="string" table:style-name="ce18">
            <text:p>付費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/>
            <text:p>02-29126104轉8302</text:p>
            <text:p>(14:00後提供服務)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2">
            <text:p>TourMeAway</text:p>
          </table:table-cell>
          <table:table-cell office:value-type="string" table:style-name="ce21">
            <text:p>主題遊覽</text:p>
          </table:table-cell>
          <table:table-cell office:value-type="string" table:style-name="ce21">
            <text:p>採預約制</text:p>
          </table:table-cell>
          <table:table-cell office:value-type="string" table:style-name="ce20">
            <text:p>付費</text:p>
          </table:table-cell>
          <table:table-cell office:value-type="string" table:style-name="ce20">
            <text:p>英</text:p>
          </table:table-cell>
          <table:table-cell office:value-type="string" table:style-name="ce20">
            <text:p>0960-032-022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8">
            <text:p>臺北市雙層觀光巴士(紅線)</text:p>
          </table:table-cell>
          <table:table-cell office:value-type="string" table:style-name="ce19">
            <text:p>西門町、信義區、信義路及忠孝東路等沿線景點語音導覽</text:p>
          </table:table-cell>
          <table:table-cell office:value-type="string" table:style-name="ce19">
            <text:p>每日09:10、14:50、18:40</text:p>
          </table:table-cell>
          <table:table-cell office:value-type="string" table:style-name="ce18">
            <text:p>付費</text:p>
          </table:table-cell>
          <table:table-cell office:value-type="string" table:style-name="ce18">
            <text:p>英、日、韓、泰</text:p>
          </table:table-cell>
          <table:table-cell office:value-type="string" table:style-name="ce18">
            <text:p>02-8791-6557</text:p>
            <text:p>轉30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8">
            <text:p>臺北市雙層觀光巴士(藍線)</text:p>
          </table:table-cell>
          <table:table-cell office:value-type="string" table:style-name="ce19">
            <text:p>台北車站、中山區、中正紀念堂、士林區、故宮等沿線景點語音導覽</text:p>
          </table:table-cell>
          <table:table-cell office:value-type="string" table:style-name="ce24">
            <text:p>每日09:10、14:50、18:40</text:p>
          </table:table-cell>
          <table:table-cell office:value-type="string" table:style-name="ce18">
            <text:p>付費</text:p>
          </table:table-cell>
          <table:table-cell office:value-type="string" table:style-name="ce18">
            <text:p>英、日、韓、泰</text:p>
          </table:table-cell>
          <table:table-cell office:value-type="string" table:style-name="ce18">
            <text:p>02-8791-6557</text:p>
            <text:p>轉30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7">
            <text:p>中正區</text:p>
          </table:table-cell>
          <table:table-cell office:value-type="string" table:style-name="ce3">
            <text:p>總統府</text:p>
          </table:table-cell>
          <table:table-cell office:value-type="string" table:style-name="ce4">
            <text:p>府內導覽</text:p>
          </table:table-cell>
          <table:table-cell office:value-type="string" table:style-name="ce24">
            <text:p>定時導覽：</text:p>
            <text:p>週一至週五09:15、10:45</text:p>
            <text:p>假日(每月一天)09:15、10:45、13:15、14:45</text:p>
            <text:p>團體導覽(15人以上)：採預約制，線上(每小時90人為限)、現場(每小時30人為限)，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320-6921、02-2320-6347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">
            <text:p>西門紅樓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採預約制，10人以上團體，超過30人須分批導覽</text:p>
            <text:p>八角樓：週二至週五11:00至18:00，週六11:00至22:00．週日11:00至21:30</text:p>
            <text:p>十字樓：週二至週日11:00至18:00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311-938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">
            <text:p>台大醫學</text:p>
            <text:p>人文博物館</text:p>
          </table:table-cell>
          <table:table-cell office:value-type="string" table:style-name="ce4">
            <text:p>依當期主題展及專題展而定</text:p>
          </table:table-cell>
          <table:table-cell office:value-type="string" table:style-name="ce4">
            <text:p>採預約制(20人以內)</text:p>
            <text:p>週一至週五09:30至16:30<text:s/></text:p>
            <text:p>週四與國定假日未受理導覽申請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312-3456</text:p>
            <text:p>轉62188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6" table:style-name="ce27">
            <text:p>中正區</text:p>
          </table:table-cell>
          <table:table-cell office:value-type="string" table:style-name="ce3">
            <text:p>國立臺灣博物館本館</text:p>
          </table:table-cell>
          <table:table-cell office:value-type="string" table:style-name="ce4">
            <text:p>館內導覽、「臺博數位導覽」APP</text:p>
          </table:table-cell>
          <table:table-cell office:value-type="string" table:style-name="ce4">
            <text:p>定時導覽：週二至週日10:30、14:30</text:p>
            <text:p>團體導覽：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APP中英日韓印越泰</text:p>
          </table:table-cell>
          <table:table-cell office:value-type="string" table:style-name="ce3">
            <text:p>02-2382-2566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3">
            <text:p>國立臺灣博物館土銀展示館</text:p>
          </table:table-cell>
          <table:table-cell office:value-type="string" table:style-name="ce4">
            <text:p>館內導覽、「臺博數位導覽」APP</text:p>
          </table:table-cell>
          <table:table-cell office:value-type="string" table:style-name="ce4">
            <text:p>定時導覽：週二至週日10:30、14:30</text:p>
            <text:p>團體導覽：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APP中英日韓印越泰</text:p>
          </table:table-cell>
          <table:table-cell office:value-type="string" table:style-name="ce3">
            <text:p>02-2314-2699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3">
            <text:p>國立臺灣博物館南門園區</text:p>
          </table:table-cell>
          <table:table-cell office:value-type="string" table:style-name="ce4">
            <text:p>館內導覽、「臺博數位導覽」APP</text:p>
          </table:table-cell>
          <table:table-cell office:value-type="string" table:style-name="ce4">
            <text:p>定時導覽：週二至週日10:30、14:30</text:p>
            <text:p>團體導覽：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APP中英日韓印越泰</text:p>
          </table:table-cell>
          <table:table-cell office:value-type="string" table:style-name="ce3">
            <text:p>02-2397-3666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3">
            <text:p>國家兩廳院</text:p>
          </table:table-cell>
          <table:table-cell office:value-type="string" table:style-name="ce4">
            <text:p>院內導覽、語音導覽器</text:p>
          </table:table-cell>
          <table:table-cell office:value-type="string" table:style-name="ce4">
            <text:p>定時導覽：採預約制，週一至週二11:00，35人以內，將視線上預約剩餘名額，開放現場登記報名</text:p>
            <text:p>團體導覽：採預約制，20人成團，未滿20人以 20 人費用計算</text:p>
            <text:p>多國語音導覽器：採預約制，週一至週二可租借</text:p>
            <text:p>無障礙導覽：採預約報名制，提供手語導覽及觸覺導覽</text:p>
            <text:p>圖書館導覽：定時導覽，週五 10:00，不需預約，於圖書館服務臺現場登記報名；團體導覽，場次時間：週一至週五 10:00至16:00（除週五早上時段外)，需線上預約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2-3393-9888</text:p>
            <text:p>(每日09:00至20:00)</text:p>
            <text:p>圖書館導覽：02-3393-9798（週一至週五09:00至20:00，週六及週日12:00 至20:00）</text:p>
            <text:p/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3">
            <text:p>中正紀念堂</text:p>
          </table:table-cell>
          <table:table-cell office:value-type="string" table:style-name="ce4">
            <text:p>文資及文史導覽–說古蹟．談建築．聊歷史</text:p>
          </table:table-cell>
          <table:table-cell office:value-type="string" table:style-name="ce4">
            <text:p>定時導覽：採預約制，每日14:00(防疫期間暫停)</text:p>
            <text:p>團體導覽：採預約制，週一至週五09:00至17:00</text:p>
            <text:p>無障礙導覽：採預約制，週一至週五09:00至17:00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日</text:p>
          </table:table-cell>
          <table:table-cell office:value-type="string" table:style-name="ce5">
            <text:p>國內：02-2343-1100轉1112連小姐</text:p>
            <text:p>國外：02-2343-1100轉1116梁小姐</text:p>
            <text:p>人權主題常設展：02-2343-1100轉1058蕭小姐</text:p>
            <text:p/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3">
            <text:p>台北植物園</text:p>
          </table:table-cell>
          <table:table-cell office:value-type="string" table:style-name="ce4">
            <text:p>主題導覽</text:p>
          </table:table-cell>
          <table:table-cell office:value-type="string" table:style-name="ce4">
            <text:p>定時導覽：週六09:30至11:00，15:00至16:30</text:p>
            <text:p>團體導覽：採預約制，週一至週五，接受國小以上教學團體20人以上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303-9978轉1420或02-2307-3747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3" table:style-name="ce27">
            <text:p>萬華區</text:p>
          </table:table-cell>
          <table:table-cell office:value-type="string" table:style-name="ce3">
            <text:p>社團法人</text:p>
            <text:p>台灣芒草心慈善協會</text:p>
          </table:table-cell>
          <table:table-cell office:value-type="string" table:style-name="ce4">
            <text:p>街遊Hidden Taipei-酒水芳華</text:p>
          </table:table-cell>
          <table:table-cell office:value-type="string" table:style-name="ce4">
            <text:p>預計5月開始，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331-5992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3">
            <text:p>鄉土教育中心、剝皮寮、老松國小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定時導覽：週六及週日10:30、14:30</text:p>
            <text:p>團體導覽：採預約制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336-1704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新富市場</text:p>
          </table:table-cell>
          <table:table-cell office:value-type="string" table:style-name="ce4">
            <text:p>市場歷史導覽</text:p>
          </table:table-cell>
          <table:table-cell office:value-type="string" table:style-name="ce4">
            <text:p>採預約制，限平日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308-1092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6" table:style-name="ce38">
            <text:p>信義區</text:p>
          </table:table-cell>
          <table:table-cell office:value-type="string" table:style-name="ce3">
            <text:p>信義公民會館</text:p>
          </table:table-cell>
          <table:table-cell office:value-type="string" table:style-name="ce4">
            <text:p>四四南村導覽、語音導覽機</text:p>
          </table:table-cell>
          <table:table-cell office:value-type="string" table:style-name="ce4">
            <text:p>專人導覽：採預約制，每次20分鐘，20人以內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723-9777轉855或02-2723-7937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3">
            <text:p>台北探索館</text:p>
          </table:table-cell>
          <table:table-cell office:value-type="string" table:style-name="ce4">
            <text:p>館內導覽、語音導覽機</text:p>
          </table:table-cell>
          <table:table-cell office:value-type="string" table:style-name="ce5">
            <text:p>團體導覽：採預約制，接受國小以上教學團體，30人以上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720-888</text:p>
            <text:p>9轉8630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3">
            <text:p>國父紀念館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團體導覽：採預約制，10人以上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2-2758-8008轉715、545、546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松山文創園區</text:p>
          </table:table-cell>
          <table:table-cell office:value-type="string" table:style-name="ce4">
            <text:p>園區導覽</text:p>
          </table:table-cell>
          <table:table-cell office:value-type="string" table:style-name="ce6">
            <text:p>個人/團體無障礙小旅行：週一至週五，採預約制，10:00、13:30、16:00</text:p>
            <text:p>假日定時導覽：週六及週日，採預約制，10:00、13:30、16:00</text:p>
            <text:p>團體導覽(人數限制:15-30人內)：採預約制，週一到週五10:00、13:30、16:00，假日則視服勤調度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765-1388轉12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3">
            <text:p>國家鐵道博物館籌備處</text:p>
          </table:table-cell>
          <table:table-cell office:value-type="string" table:style-name="ce4">
            <text:p>園區導覽</text:p>
          </table:table-cell>
          <table:table-cell office:value-type="string" table:style-name="ce23">
            <text:p>例行導覽、攝影專場：每月不定期週三及週六10:00至11:30、14:00至15:30</text:p>
            <text:p>建築專場：每月不定期週三及週六14:00至15:30</text:p>
            <text:p>博物館願景專場：每月不定期週三14:00至15:30</text:p>
            <text:p>人數以20至40人</text:p>
            <text:p>每月20日10時起開放下個月份導覽場次申請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8787-8850轉505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3">
            <text:p>黃金種子文化事業有限公司</text:p>
          </table:table-cell>
          <table:table-cell office:value-type="string" table:style-name="ce4">
            <text:p>老屋導覽/街區漫步(百變信義區)/科普導覽</text:p>
          </table:table-cell>
          <table:table-cell office:value-type="string" table:style-name="ce4">
            <text:p>採預約制</text:p>
            <text:p>街區漫步、科普導覽：10人以上團體</text:p>
            <text:p>外語導覽：5人以上團體</text:p>
          </table:table-cell>
          <table:table-cell office:value-type="string" table:style-name="ce3">
            <text:p>免費或付費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2-8978-7499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" table:style-name="ce27">
            <text:p>松山區</text:p>
          </table:table-cell>
          <table:table-cell office:value-type="string" table:style-name="ce3">
            <text:p>行天宮</text:p>
          </table:table-cell>
          <table:table-cell office:value-type="string" table:style-name="ce4">
            <text:p>宮內導覽</text:p>
          </table:table-cell>
          <table:table-cell office:value-type="string" table:style-name="ce24">
            <text:p>中文導覽：週六及週日約14:00至15:00間</text:p>
            <text:p>外語導覽：採預約制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502-7924</text:p>
          </table:table-cell>
          <table:table-cell table:number-columns-repeated="16377"/>
        </table:table-row>
        <table:table-row table:style-name="ro30">
          <table:covered-table-cell/>
          <table:table-cell office:value-type="string" table:style-name="ce3">
            <text:p>臺灣股票博物館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週一至週五，入館採預約制，不接受現場報名參觀</text:p>
            <text:p>定時導覽：09:30、11:00、14:30、16:00</text:p>
            <text:p>團體導覽請電洽02-25141300或02-25141301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514-1300或</text:p>
            <text:p>02-2514-1301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3">
            <text:p>黑松股份有限公司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週二至週三、週日11:00至21:30、週四至週六11:00至22:00(防疫期間暫停)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731-816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27">
            <text:p>北投區</text:p>
          </table:table-cell>
          <table:table-cell office:value-type="string" table:style-name="ce3">
            <text:p>北投溫泉博物館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週二至週五11:00、15:00</text:p>
          </table:table-cell>
          <table:table-cell office:value-type="string" table:style-name="ce3">
            <text:p>免費</text:p>
          </table:table-cell>
          <table:table-cell office:value-type="string" table:style-name="ce7">
            <text:p>英日</text:p>
          </table:table-cell>
          <table:table-cell office:value-type="string" table:style-name="ce3">
            <text:p>02-2893-9981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3">
            <text:p>北投文物館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免費定時導覽：週六、週日及國定假日11:00及14:00</text:p>
            <text:p>付費預約導覽</text:p>
          </table:table-cell>
          <table:table-cell office:value-type="string" table:style-name="ce3">
            <text:p>免費或付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891-2318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7">
            <text:p>新北投車站</text:p>
          </table:table-cell>
          <table:table-cell office:value-type="string" table:style-name="ce8">
            <text:p>站內導覽</text:p>
          </table:table-cell>
          <table:table-cell office:value-type="string" table:style-name="ce8">
            <text:p>週六及週日11:00</text:p>
            <text:p>團體導覽：平日採預約制 ，每團15至30人，10:00至17:00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02-2891-5558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3">
            <text:p>凱達格蘭文化館</text:p>
          </table:table-cell>
          <table:table-cell office:value-type="string" table:style-name="ce4">
            <text:p>團體預約導覽</text:p>
          </table:table-cell>
          <table:table-cell office:value-type="string" table:style-name="ce8">
            <text:p>採預約制，每團10至90人，每組以30人為限</text:p>
            <text:p>週二至週日09:00至12:00、13:30至16:30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898-65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3">
            <text:p>台北市八頭里仁協會</text:p>
          </table:table-cell>
          <table:table-cell office:value-type="string" table:style-name="ce4">
            <text:p>北投景點導覽</text:p>
          </table:table-cell>
          <table:table-cell office:value-type="string" table:style-name="ce8">
            <text:p>採預約制，每團20人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2-2896-4597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3">
            <text:p>北投文化基金會</text:p>
          </table:table-cell>
          <table:table-cell office:value-type="string" table:style-name="ce4">
            <text:p>北投文化導覽</text:p>
          </table:table-cell>
          <table:table-cell office:value-type="string" table:style-name="ce4">
            <text:p>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英日</text:p>
          </table:table-cell>
          <table:table-cell office:value-type="string" table:style-name="ce3">
            <text:p>02-2891-7453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7">
            <text:p>北投說書人</text:p>
          </table:table-cell>
          <table:table-cell office:value-type="string" table:style-name="ce8">
            <text:p>主題導覽：北投溫泉路線、北投佚文路線、北投眷村路線、北投市場生活路線</text:p>
            <text:p>實境體驗遊戲導覽</text:p>
            <text:p>客製化導覽</text:p>
          </table:table-cell>
          <table:table-cell office:value-type="string" table:style-name="ce8">
            <text:p>採預約制，其中主題導覽5人成團</text:p>
          </table:table-cell>
          <table:table-cell office:value-type="string" table:style-name="ce7">
            <text:p>付費</text:p>
          </table:table-cell>
          <table:table-cell office:value-type="string" table:style-name="ce7">
            <text:p>英</text:p>
          </table:table-cell>
          <table:table-cell office:value-type="string" table:style-name="ce7">
            <text:p>02-2897-3110​​​​​​​​​​​​​​​​​​​</text:p>
          </table:table-cell>
          <table:table-cell table:number-columns-repeated="16377"/>
        </table:table-row>
        <table:table-row table:style-name="ro34">
          <table:covered-table-cell/>
          <table:table-cell office:value-type="string" table:style-name="ce3">
            <text:p>台灣藝起公益協會</text:p>
          </table:table-cell>
          <table:table-cell office:value-type="string" table:style-name="ce4">
            <text:p>世界古蹟日-導覽-暢秋遊北投三宅一寺</text:p>
          </table:table-cell>
          <table:table-cell office:value-type="string" table:style-name="ce4">
            <text:p>採預約制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896-5518</text:p>
          </table:table-cell>
          <table:table-cell table:number-columns-repeated="16377"/>
        </table:table-row>
        <table:table-row table:style-name="ro35">
          <table:table-cell office:value-type="string" table:number-columns-spanned="1" table:number-rows-spanned="16" table:style-name="ce27">
            <text:p>士林區</text:p>
          </table:table-cell>
          <table:table-cell office:value-type="string" table:number-columns-spanned="1" table:number-rows-spanned="5" table:style-name="ce27">
            <text:p>國立故宮博物院</text:p>
          </table:table-cell>
          <table:table-cell office:value-type="string" table:number-columns-spanned="1" table:number-rows-spanned="2" table:style-name="ce28">
            <text:p>成人多媒體導覽、兒童多媒體導覽</text:p>
          </table:table-cell>
          <table:table-cell office:value-type="string" table:number-columns-spanned="1" table:number-rows-spanned="3" table:style-name="ce36">
            <text:p>語音導覽機，週二至週日：09:00至17:00</text:p>
          </table:table-cell>
          <table:table-cell office:value-type="string" table:number-columns-spanned="1" table:number-rows-spanned="2" table:style-name="ce27">
            <text:p>付費</text:p>
          </table:table-cell>
          <table:table-cell office:value-type="string" table:number-columns-spanned="1" table:number-rows-spanned="2" table:style-name="ce27">
            <text:p>英日韓西法德粵泰越印尼</text:p>
          </table:table-cell>
          <table:table-cell office:value-type="string" table:number-columns-spanned="1" table:number-rows-spanned="2" table:style-name="ce27">
            <text:p>02-2881-2021轉2827、2218、2291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7">
          <table:covered-table-cell/>
          <table:covered-table-cell/>
          <table:table-cell office:value-type="string" table:style-name="ce4">
            <text:p>無障礙多媒體導覽</text:p>
          </table:table-cell>
          <table:covered-table-cell/>
          <table:table-cell office:value-type="string" table:style-name="ce3">
            <text:p>免費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02-2881-</text:p>
            <text:p>2021轉2384</text:p>
          </table:table-cell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4">
            <text:p>無障礙專人導覽</text:p>
          </table:table-cell>
          <table:table-cell office:value-type="string" table:style-name="ce5">
            <text:p>採預約制</text:p>
          </table:table-cell>
          <table:table-cell office:value-type="string" table:style-name="ce3">
            <text:p>免費</text:p>
          </table:table-cell>
          <table:covered-table-cell/>
          <table:covered-table-cell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4">
            <text:p>華語、英語及週末親子免費導覽</text:p>
          </table:table-cell>
          <table:table-cell office:value-type="string" table:style-name="ce4">
            <text:p>華語導覽：週二至週日10:00、14:30</text:p>
            <text:p>週末親子導覽：週六及週日10:00<text:s/>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881-2021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3">
            <text:p>國立台灣科學教育館</text:p>
          </table:table-cell>
          <table:table-cell office:value-type="string" table:style-name="ce4">
            <text:p>假日戶外生態導覽、團體導覽</text:p>
          </table:table-cell>
          <table:table-cell office:value-type="string" table:style-name="ce4">
            <text:p>假日戶外生態導覽：採預約制，週六及週日15:00，15人以內</text:p>
            <text:p>團體導覽：採預約制，20人以上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6610-1234轉1005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3">
            <text:p>臺北市立天文科學教育館</text:p>
          </table:table-cell>
          <table:table-cell office:value-type="string" table:style-name="ce4">
            <text:p>展示場導覽</text:p>
          </table:table-cell>
          <table:table-cell office:value-type="string" table:style-name="ce6">
            <text:p>採預約制，週二至週五16:00、週六及週日10:00、11:00、14:00、15:00、16:00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831-4551</text:p>
            <text:p>轉523、524</text:p>
          </table:table-cell>
          <table:table-cell table:number-columns-repeated="16377"/>
        </table:table-row>
        <table:table-row table:style-name="ro38">
          <table:covered-table-cell/>
          <table:table-cell office:value-type="string" table:number-columns-spanned="1" table:number-rows-spanned="2" table:style-name="ce27">
            <text:p>陽明山國家公園管理處</text:p>
          </table:table-cell>
          <table:table-cell office:value-type="string" table:style-name="ce4">
            <text:p>駐站解說：遊客中心、小油坑站、大屯自然公園站、擎天崗站、冷水坑站、龍鳳谷站、竹子湖蓬萊米故事館</text:p>
          </table:table-cell>
          <table:table-cell office:value-type="string" table:style-name="ce4">
            <text:p>採預約制，每團10至40人，週一至週五09:30(定時)、10:30、13:30(定時)、14:30</text:p>
            <text:p>每月最後1個星期一及除夕休館，休館日若遇假日則順延。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number-columns-spanned="1" table:number-rows-spanned="2" table:style-name="ce27">
            <text:p>02-2861-3601</text:p>
            <text:p>轉801-810</text:p>
          </table:table-cell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4">
            <text:p>帶隊導覽：金包里大路、冷擎步道、二子坪線、陽明公園線、遊客中心-小油坑-陽明書屋線、竹子湖線、絹絲瀑布線、聖人瀑布天溪園線</text:p>
          </table:table-cell>
          <table:table-cell office:value-type="string" table:style-name="ce4">
            <text:p>採預約制，每日09:00至16:00，每團20-120人（以6組為上限）</text:p>
            <text:p>春節、端午節、中秋節及12月至翌年2月因氣候不佳不受理預約。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covered-table-cell/>
          <table:table-cell table:number-columns-repeated="16377"/>
        </table:table-row>
        <table:table-row table:style-name="ro23">
          <table:covered-table-cell/>
          <table:table-cell office:value-type="string" table:number-columns-spanned="1" table:number-rows-spanned="2" table:style-name="ce27">
            <text:p>士林官邸</text:p>
          </table:table-cell>
          <table:table-cell office:value-type="string" table:style-name="ce4">
            <text:p>官邸語音導覽</text:p>
          </table:table-cell>
          <table:table-cell office:value-type="string" table:style-name="ce4">
            <text:p>週二至週日09:30至12:00、13:30至17:00</text:p>
          </table:table-cell>
          <table:table-cell office:value-type="string" table:number-columns-spanned="1" table:number-rows-spanned="2" table:style-name="ce27">
            <text:p>付費</text:p>
          </table:table-cell>
          <table:table-cell office:value-type="string" table:style-name="ce3">
            <text:p>英日</text:p>
          </table:table-cell>
          <table:table-cell office:value-type="string" table:number-columns-spanned="1" table:number-rows-spanned="2" table:style-name="ce27">
            <text:p>02-2883-6340</text:p>
          </table:table-cell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4">
            <text:p>官邸專人導覽</text:p>
          </table:table-cell>
          <table:table-cell office:value-type="string" table:style-name="ce4">
            <text:p>採預約制，週二至週日10:30、15:30</text:p>
          </table:table-cell>
          <table:covered-table-cell/>
          <table:table-cell office:value-type="string" table:style-name="ce3">
            <text:p>無</text:p>
          </table:table-cell>
          <table:covered-table-cell/>
          <table:table-cell table:number-columns-repeated="16377"/>
        </table:table-row>
        <table:table-row table:style-name="ro39">
          <table:covered-table-cell/>
          <table:table-cell office:value-type="string" table:style-name="ce3">
            <text:p>七星生態保育基金會</text:p>
          </table:table-cell>
          <table:table-cell office:value-type="string" table:style-name="ce4">
            <text:p>士林官邸生態園導覽</text:p>
          </table:table-cell>
          <table:table-cell office:value-type="string" table:style-name="ce4">
            <text:p>採預約制，週一至週日09:00至12:00、13:30至16:30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895-4177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士林慈諴宮</text:p>
          </table:table-cell>
          <table:table-cell office:value-type="string" table:style-name="ce4">
            <text:p>宮內導覽</text:p>
          </table:table-cell>
          <table:table-cell office:value-type="string" table:style-name="ce4">
            <text:p>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880-2972</text:p>
          </table:table-cell>
          <table:table-cell table:number-columns-repeated="16377"/>
        </table:table-row>
        <table:table-row table:style-name="ro40">
          <table:covered-table-cell/>
          <table:table-cell office:value-type="string" table:number-columns-spanned="1" table:number-rows-spanned="3" table:style-name="ce27">
            <text:p>順益臺灣原住民博物館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週六及週日14:00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number-columns-spanned="1" table:number-rows-spanned="3" table:style-name="ce27">
            <text:p>02-2841-2611</text:p>
          </table:table-cell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4">
            <text:p>團體預約導覽</text:p>
          </table:table-cell>
          <table:table-cell office:value-type="string" table:number-columns-spanned="1" table:number-rows-spanned="2" table:style-name="ce28">
            <text:p>採預約制，週二至週日09:00至17:00</text:p>
          </table:table-cell>
          <table:table-cell office:value-type="string" table:number-columns-spanned="1" table:number-rows-spanned="2" table:style-name="ce27">
            <text:p>付費</text:p>
          </table:table-cell>
          <table:table-cell office:value-type="string" table:number-columns-spanned="1" table:number-rows-spanned="2" table:style-name="ce27">
            <text:p>英日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9">
            <text:p>語音導覽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1">
          <table:table-cell office:value-type="string" table:number-columns-spanned="1" table:number-rows-spanned="5" table:style-name="ce27">
            <text:p>大同區</text:p>
          </table:table-cell>
          <table:table-cell office:value-type="string" table:style-name="ce3">
            <text:p>臺灣新文化運動紀念館</text:p>
          </table:table-cell>
          <table:table-cell office:value-type="string" table:style-name="ce4">
            <text:p>館內導覽</text:p>
          </table:table-cell>
          <table:table-cell office:value-type="string" table:style-name="ce4">
            <text:p>定時導覽：週六及週日14:00至15:00，20人以內</text:p>
            <text:p>團體導覽：採預約制，15人以上45人以下，週二至週五10:00至12:00、14:00至16:00，週六至週日10:00至12:00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557-0087轉204王先生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10">
            <text:p>新芳春茶行</text:p>
          </table:table-cell>
          <table:table-cell office:value-type="string" table:style-name="ce11">
            <text:p>館內導覽</text:p>
          </table:table-cell>
          <table:table-cell office:value-type="string" table:style-name="ce11">
            <text:p>平日導覽：14:30</text:p>
            <text:p>假日導覽：11:00、14:30</text:p>
            <text:p>團體參觀及導覽：15人以上，採預約制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02-2550-4141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10">
            <text:p>迪化207博物館</text:p>
          </table:table-cell>
          <table:table-cell office:value-type="string" table:style-name="ce11">
            <text:p>館內導覽</text:p>
          </table:table-cell>
          <table:table-cell office:value-type="string" table:style-name="ce12">
            <text:p>定時導覽：週三至週一11:00、15:00</text:p>
            <text:p>團體導覽：採預約制，10人以上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02-2557-3680轉11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style-name="ce10">
            <text:p>當代藝術館</text:p>
          </table:table-cell>
          <table:table-cell office:value-type="string" table:style-name="ce11">
            <text:p>館內導覽</text:p>
          </table:table-cell>
          <table:table-cell office:value-type="string" table:style-name="ce11">
            <text:p>定時導覽：週二至週五11:30、14:00</text:p>
            <text:p>週六至周日10:30、16:00</text:p>
            <text:p>團體導覽：採預約制，每團20人以上</text:p>
            <text:p>語音導覽：週二至週日10:00至18:00</text:p>
          </table:table-cell>
          <table:table-cell office:value-type="string" table:style-name="ce3">
            <text:p>付費</text:p>
          </table:table-cell>
          <table:table-cell office:value-type="string" table:style-name="ce10">
            <text:p>英</text:p>
          </table:table-cell>
          <table:table-cell office:value-type="string" table:style-name="ce10">
            <text:p>02-2552-3721</text:p>
          </table:table-cell>
          <table:table-cell table:number-columns-repeated="16377"/>
        </table:table-row>
        <table:table-row table:style-name="ro44">
          <table:covered-table-cell/>
          <table:table-cell office:value-type="string" table:style-name="ce3">
            <text:p><text:s/>國立台灣博物館鐵道部園區</text:p>
          </table:table-cell>
          <table:table-cell office:value-type="string" table:style-name="ce4">
            <text:p>館內導覽、「臺博數位導覽」APP</text:p>
          </table:table-cell>
          <table:table-cell office:value-type="string" table:style-name="ce12">
            <text:p>定時導覽：週二至週日10:30、14:30</text:p>
            <text:p>團體導覽：採預約制，11:00至12:00，15:00至16:00，週二至週五，每團20至40人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APP有英日韓印越</text:p>
          </table:table-cell>
          <table:table-cell office:value-type="string" table:style-name="ce3">
            <text:p>02-2558-9790</text:p>
          </table:table-cell>
          <table:table-cell table:number-columns-repeated="16377"/>
        </table:table-row>
        <table:table-row table:style-name="ro45">
          <table:table-cell office:value-type="string" table:number-columns-spanned="1" table:number-rows-spanned="2" table:style-name="ce27">
            <text:p>中山區</text:p>
          </table:table-cell>
          <table:table-cell office:value-type="string" table:style-name="ce3">
            <text:p>臺北市立美術館</text:p>
          </table:table-cell>
          <table:table-cell office:value-type="string" table:style-name="ce4">
            <text:p>館內導覽、常設展導覽、語音導覽APP</text:p>
          </table:table-cell>
          <table:table-cell office:value-type="string" table:style-name="ce4">
            <text:p>週日至週五09:30至17:30、週六09:30至20:30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2-2595-7656</text:p>
            <text:p>轉315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3">
            <text:p>劍南蝴蝶步道</text:p>
          </table:table-cell>
          <table:table-cell office:value-type="string" table:style-name="ce4">
            <text:p>步道導覽</text:p>
          </table:table-cell>
          <table:table-cell office:value-type="string" table:style-name="ce4">
            <text:p>每月週日09:00</text:p>
            <text:p>捷運劍南路站1號出口集合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553-2322</text:p>
          </table:table-cell>
          <table:table-cell table:number-columns-repeated="16377"/>
        </table:table-row>
        <table:table-row table:style-name="ro46">
          <table:table-cell office:value-type="string" table:number-columns-spanned="1" table:number-rows-spanned="7" table:style-name="ce27">
            <text:p>文山區</text:p>
          </table:table-cell>
          <table:table-cell office:value-type="string" table:style-name="ce3">
            <text:p>臺北市鐵觀音包種茶研發推廣中心</text:p>
          </table:table-cell>
          <table:table-cell office:value-type="string" table:style-name="ce4">
            <text:p>茶藝指導、茶園及生態導覽</text:p>
          </table:table-cell>
          <table:table-cell office:value-type="string" table:style-name="ce4">
            <text:p>定時導覽：週六及週日10:00至10:30、14:00至14:30</text:p>
            <text:p>團體導覽：採預約制，每團25人以上，限平日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234-0568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style-name="ce3">
            <text:p>張迺妙茶師紀念館</text:p>
          </table:table-cell>
          <table:table-cell office:value-type="string" table:style-name="ce4">
            <text:p>張迺妙茶師的生平事蹟導覽</text:p>
          </table:table-cell>
          <table:table-cell office:value-type="string" table:style-name="ce12">
            <text:p>週一至週六10:30至17:00</text:p>
            <text:p>週日12:00至17:00</text:p>
            <text:p>團體導覽：外語導覽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英粵</text:p>
          </table:table-cell>
          <table:table-cell office:value-type="string" table:style-name="ce3">
            <text:p>02-2938-2579或0928-590-701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style-name="ce3">
            <text:p>樟湖文史工作室</text:p>
          </table:table-cell>
          <table:table-cell office:value-type="string" table:style-name="ce4">
            <text:p>文史生態導覽</text:p>
          </table:table-cell>
          <table:table-cell office:value-type="string" table:style-name="ce4">
            <text:p>採預約制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2937-9729</text:p>
            <text:p>0986-783-003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3">
            <text:p>臺北市立動物園</text:p>
          </table:table-cell>
          <table:table-cell office:value-type="string" table:style-name="ce4">
            <text:p>園內導覽</text:p>
          </table:table-cell>
          <table:table-cell office:value-type="string" table:style-name="ce4">
            <text:p>團體導覽：採預約制，接受國小以上及社會團體，20人以上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2-2938-2300</text:p>
            <text:p>轉526黃小姐或527王小姐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number-columns-spanned="1" table:number-rows-spanned="2" table:style-name="ce27">
            <text:p>臺北大眾捷運</text:p>
            <text:p>股份有限公司</text:p>
          </table:table-cell>
          <table:table-cell office:value-type="string" table:style-name="ce4">
            <text:p>貓空獨特景點、深度人文歷史及豐富自然生態景觀等導覽</text:p>
          </table:table-cell>
          <table:table-cell office:value-type="string" table:style-name="ce4">
            <text:p>QR-Code語音導覽、「貓空纜車景點導覽」蹦世界APP</text:p>
          </table:table-cell>
          <table:table-cell office:value-type="string" table:style-name="ce3">
            <text:p>免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8661-8110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style-name="ce4">
            <text:p>貓空纜車導覽，深入探索貓空之美，提供以下三種導覽行程讓遊客選擇導覽行程：</text:p>
            <text:p>（一）A行程：纜車動物園站集合(服務中心視聽室介紹纜車系統)→參訪指南宮(本公司代為安排指南宮志工導覽)→參訪臺北市鐵觀音包種茶研發推廣中心→活動結束</text:p>
            <text:p>（二）B行程：纜車動物園站集合(服務中心視聽室介紹纜車系統)→參訪指南宮(本公司代為安排指南宮志工導覽)→探索壺穴地形→活動結束</text:p>
            <text:p>（三）C行程：纜車動物園站集合(服務中心視聽室介紹纜車系統)→參訪指南宮(本公司代為安排指南宮志工導覽)→參觀樟樹步道→活動結束</text:p>
            <text:p>（四）D行程：纜車動物園站集合(服務中心視聽室介紹纜車系統)→搭乘纜車</text:p>
            <text:p>（五）導覽行程當日下午建議前往臺北市立動物園參觀。</text:p>
          </table:table-cell>
          <table:table-cell office:value-type="string" table:style-name="ce4">
            <text:p>週二至週五（國定假日除外），每日受理1個團體為原則。</text:p>
            <text:p>參加人數限制：</text:p>
            <text:p>（一）A行程：每團體人數以15人以上20人以下。</text:p>
            <text:p>（二）B行程及C行程：每團體人數以15人以上30人以下。</text:p>
            <text:p>（三）D行程：每團體人數40人以下。</text:p>
            <text:p>（四）臺北市立動物園導覽：每團體人數20人以上。</text:p>
          </table:table-cell>
          <table:table-cell office:value-type="string" table:style-name="ce3">
            <text:p>付費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02-8661-8110</text:p>
            <text:p>陳先生</text:p>
          </table:table-cell>
          <table:table-cell table:number-columns-repeated="16377"/>
        </table:table-row>
        <table:table-row table:style-name="ro50">
          <table:covered-table-cell/>
          <table:table-cell office:value-type="string" table:style-name="ce3">
            <text:p>TourMeAway</text:p>
          </table:table-cell>
          <table:table-cell office:value-type="string" table:style-name="ce4">
            <text:p>主題導覽：Chill Out Taipei Tour</text:p>
          </table:table-cell>
          <table:table-cell office:value-type="string" table:style-name="ce4">
            <text:p>採預約制，需上官方網站訂購</text:p>
          </table:table-cell>
          <table:table-cell office:value-type="string" table:style-name="ce3">
            <text:p>免費</text:p>
            <text:p>(小費隨喜)</text:p>
          </table:table-cell>
          <table:table-cell office:value-type="string" table:style-name="ce3">
            <text:p>英</text:p>
          </table:table-cell>
          <table:table-cell office:value-type="string" table:style-name="ce3">
            <text:p>0960-032-022</text:p>
            <text:p>0963-002-007</text:p>
          </table:table-cell>
          <table:table-cell table:number-columns-repeated="16377"/>
        </table:table-row>
        <table:table-row table:style-name="ro51">
          <table:table-cell office:value-type="string" table:number-columns-spanned="7" table:number-rows-spanned="1" table:style-name="ce39">
            <text:p>臺北市休閒農場體驗戶外教學服務，詳細可上臺北市農業主題網／休閒農業查詢(https://www.recreational-agriculture.taipei)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style-name="ce4">
            <text:p>區域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交通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網址/臉書</text:p>
          </table:table-cell>
          <table:table-cell office:value-type="string" table:style-name="ce4">
            <text:p>登記證編號</text:p>
          </table:table-cell>
          <table:table-cell office:value-type="string" table:style-name="ce4">
            <text:p>電話</text:p>
          </table:table-cell>
          <table:table-cell table:number-columns-repeated="16377"/>
        </table:table-row>
        <table:table-row table:style-name="ro52">
          <table:table-cell office:value-type="string" table:style-name="ce3">
            <text:p>北投區</text:p>
          </table:table-cell>
          <table:table-cell office:value-type="string" table:style-name="ce4">
            <text:p>二崎生態休閒農場</text:p>
          </table:table-cell>
          <table:table-cell office:value-type="string" table:style-name="ce4">
            <text:p>*僅接受15人以上團體</text:p>
            <text:p>搭車：捷運北投站搭小6公車至吳氏宗祠下車，前行至355巷步行約5分鐘即可抵達</text:p>
          </table:table-cell>
          <table:table-cell office:value-type="string" table:style-name="ce4">
            <text:p>112臺北市北投區復興三路355巷39號</text:p>
          </table:table-cell>
          <table:table-cell office:value-type="string" table:style-name="ce13">
            <text:p><text:a xlink:href="https://www.facebook.com/2chifarm/">https://www.facebook.com/2chifarm/</text:a>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02-2891-7787<text:s/></text:p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3" table:style-name="ce27">
            <text:p>士林區</text:p>
          </table:table-cell>
          <table:table-cell office:value-type="string" table:style-name="ce4">
            <text:p><text:a xlink:href="http://www.tfa-leisure-agri.org.tw/modules/nc_product/index.php/product/view/12">日月滿休閒農場</text:a></text:p>
          </table:table-cell>
          <table:table-cell office:value-type="string" table:style-name="ce4">
            <text:p>搭車：搭小19公車至大坪尾一站下車</text:p>
          </table:table-cell>
          <table:table-cell office:value-type="string" table:style-name="ce4">
            <text:p>111臺北市士林區平菁街150號</text:p>
          </table:table-cell>
          <table:table-cell table:style-name="ce4"/>
          <table:table-cell office:value-type="float" office:value="142" table:style-name="ce4">
            <text:p>142</text:p>
          </table:table-cell>
          <table:table-cell office:value-type="string" table:style-name="ce4">
            <text:p>02-2861-4116</text:p>
          </table:table-cell>
          <table:table-cell table:number-columns-repeated="16377"/>
        </table:table-row>
        <table:table-row table:style-name="ro53">
          <table:covered-table-cell/>
          <table:table-cell office:value-type="string" table:style-name="ce4">
            <text:p><text:a xlink:href="http://www.tfa-leisure-agri.org.tw/modules/nc_product/index.php/product/view/4">梅居休閒農場</text:a></text:p>
          </table:table-cell>
          <table:table-cell office:value-type="string" table:style-name="ce24">
            <text:p>開車：自行開車者請在農場旁，沿43巷路邊，免費停車</text:p>
            <text:p>搭公車者：於捷運劍潭站1號出口搭乘小19至平等里站下車，沿平菁街直走，於平菁街43巷口向右轉，依路口梅居指示牌步行約30分鐘或搭乘303至倫仔尾站下車，步行約25分鐘即可抵達</text:p>
          </table:table-cell>
          <table:table-cell office:value-type="string" table:style-name="ce4">
            <text:p>111台北市士林區平菁街43巷99號</text:p>
          </table:table-cell>
          <table:table-cell office:value-type="string" table:style-name="ce13">
            <text:p><text:a xlink:href="https://www.facebook.com/梅居休閒農場-1682096642070001/">https://www.facebook.com/%E6%A2%85%E5%B1%85%E4%BC%91%E9%96%92%E8%BE%B2%E5%A0%B4-1682096642070001/</text:a>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0905-169-176<text:s/>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4">
            <text:p><text:a xlink:href="http://www.tfa-leisure-agri.org.tw/modules/nc_product/index.php/product/view/9">福田園教育休閒農場</text:a></text:p>
          </table:table-cell>
          <table:table-cell office:value-type="string" table:style-name="ce4">
            <text:p>搭車：於捷運劍潭站搭乘303至菁山里一站下車，步行約9分鐘即可抵達</text:p>
          </table:table-cell>
          <table:table-cell office:value-type="string" table:style-name="ce4">
            <text:p>111臺北市士林區菁山路131巷18號</text:p>
          </table:table-cell>
          <table:table-cell office:value-type="string" table:style-name="ce4">
            <text:p>https://www.2ftv.com.tw/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2-2862-2145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">
            <text:p>內湖區</text:p>
          </table:table-cell>
          <table:table-cell office:value-type="string" table:style-name="ce4">
            <text:p>白石森活休閒農場</text:p>
          </table:table-cell>
          <table:table-cell office:value-type="string" table:style-name="ce4">
            <text:p>搭車：在內湖派出所搭乘小2公車在本場入口前下車。</text:p>
          </table:table-cell>
          <table:table-cell office:value-type="string" table:style-name="ce4">
            <text:p>114臺北市內湖區碧山路58號</text:p>
          </table:table-cell>
          <table:table-cell office:value-type="string" table:style-name="ce13">
            <text:p><text:a xlink:href="https://www.facebook.com/whiterock58/">https://www.facebook.com/whiterock58/</text:a>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02-2794-3131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4">
            <text:p><text:a xlink:href="http://www.tfa-leisure-agri.org.tw/modules/nc_product/index.php/product/view/3">清香休閒農場</text:a></text:p>
          </table:table-cell>
          <table:table-cell office:value-type="string" table:style-name="ce4">
            <text:p>搭車：在捷運昆陽站搭乘小3公車，在大邱田土地公廟下車，下車後右轉下坡步行約300公尺到達。</text:p>
          </table:table-cell>
          <table:table-cell office:value-type="string" table:style-name="ce4">
            <text:p>114臺北市內湖區大湖街206號</text:p>
          </table:table-cell>
          <table:table-cell office:value-type="string" table:style-name="ce13">
            <text:p><text:a xlink:href="http://www.refresh.com.tw/">http://www.refresh.com.tw/</text:a>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02-2790-3466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4">
            <text:p><text:a xlink:href="http://www.tfa-leisure-agri.org.tw/modules/nc_product/index.php/product/view/11">鄉村休閒農場</text:a></text:p>
          </table:table-cell>
          <table:table-cell office:value-type="string" table:style-name="ce4">
            <text:p>搭車：在捷運昆陽站搭乘小3公車，在大邱田土地公廟下車，下車後右轉下坡步行約300公尺到達。</text:p>
          </table:table-cell>
          <table:table-cell office:value-type="string" table:style-name="ce4">
            <text:p>114臺北市內湖區大湖街206號</text:p>
          </table:table-cell>
          <table:table-cell office:value-type="string" table:style-name="ce13">
            <text:p><text:a xlink:href="https://www.facebook.com/358farm/">https://www.facebook.com/358farm/</text:a>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2-8260-2358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27">
            <text:p>文山區</text:p>
          </table:table-cell>
          <table:table-cell office:value-type="string" table:style-name="ce4">
            <text:p><text:a xlink:href="http://www.tfa-leisure-agri.org.tw/modules/nc_product/index.php/product/view/2">杏花林休閒農場</text:a></text:p>
          </table:table-cell>
          <table:table-cell office:value-type="string" table:style-name="ce12">
            <text:p>搭車：在政治大學搭小10或棕15公車於樟山寺站下車，步行500公尺到達。</text:p>
          </table:table-cell>
          <table:table-cell office:value-type="string" table:style-name="ce4">
            <text:p>116台北市文山區老泉街45巷30號</text:p>
          </table:table-cell>
          <table:table-cell office:value-type="string" table:style-name="ce13">
            <text:p><text:a xlink:href="https://www.facebook.com/muchaflower/">https://www.facebook.com/muchaflower/</text:a>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2-2939-4866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5">
            <text:p>慈音山莊休閒農場</text:p>
          </table:table-cell>
          <table:table-cell office:value-type="string" table:style-name="ce14">
            <text:p>搭車：在捷運萬芳社區站搭小11於慈音山莊下車，步行120公尺到達。</text:p>
          </table:table-cell>
          <table:table-cell office:value-type="string" table:style-name="ce6">
            <text:p>116臺北市文山區老泉街26巷11之2號</text:p>
          </table:table-cell>
          <table:table-cell office:value-type="string" table:style-name="ce13">
            <text:p><text:a xlink:href="https://www.ciyin29375256.com/">https://www.ciyin29375256.com/</text:a></text:p>
          </table:table-cell>
          <table:table-cell office:value-type="float" office:value="442" table:style-name="ce5">
            <text:p>442</text:p>
          </table:table-cell>
          <table:table-cell office:value-type="string" table:style-name="ce6">
            <text:p>02-2937-5256或0901-029-111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5">
            <text:p>老泉養生休閒農場</text:p>
          </table:table-cell>
          <table:table-cell office:value-type="string" table:style-name="ce14">
            <text:p>搭車：在捷運萬芳社區站搭小11於大春山莊下車，步行100公尺到達。</text:p>
          </table:table-cell>
          <table:table-cell office:value-type="string" table:style-name="ce6">
            <text:p>116臺北市文山區老泉街26巷27號</text:p>
          </table:table-cell>
          <table:table-cell office:value-type="string" table:style-name="ce13">
            <text:p><text:a xlink:href="https://www.ciyin29375256.com/">https://www.ciyin29375256.com/</text:a>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02-2936-1230或 0988-788-508</text:p>
          </table:table-cell>
          <table:table-cell table:number-columns-repeated="16377"/>
        </table:table-row>
        <table:table-row table:style-name="ro23"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3" table:style-name="ro23"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number-rows-repeated="1048490" table:style-name="ro23">
          <table:table-cell table:number-columns-repeated="16384"/>
        </table:table-row>
        <table:named-expressions>
          <table:named-range table:name="Print_Area" table:cell-range-address="導覽資訊.$A$1:導覽資訊.$G$82" table:base-cell-address="導覽資訊.$A$1"/>
          <table:named-range table:name="Print_Titles" table:cell-range-address="導覽資訊.$A$1:導覽資訊.$IV$2" table:base-cell-address="導覽資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旅遊服務中心</meta:initial-creator>
    <dc:creator>黃麗蓉</dc:creator>
    <meta:creation-date>2017-04-07T01:39:16Z</meta:creation-date>
    <dc:date>2022-04-01T06:36:46Z</dc:date>
    <meta:print-date>2022-04-01T06:34:37Z</meta:print-date>
  </office:meta>
</office:document-meta>
</file>